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13" svg:font-family="13"/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713cm" table:align="left" style:writing-mode="lr-tb"/>
    </style:style>
    <style:style style:name="Таблица1.A" style:family="table-column">
      <style:table-column-properties style:column-width="4.789cm"/>
    </style:style>
    <style:style style:name="Таблица1.B" style:family="table-column">
      <style:table-column-properties style:column-width="11.92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6" style:family="table-row">
      <style:table-row-properties style:min-row-height="2.796cm" fo:keep-together="auto"/>
    </style:style>
    <style:style style:name="Таблица1.11" style:family="table-row">
      <style:table-row-properties style:min-row-height="1.649cm" fo:keep-together="auto"/>
    </style:style>
    <style:style style:name="Таблица3" style:family="table">
      <style:table-properties style:width="17.013cm" fo:margin-left="0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8.599cm"/>
    </style:style>
    <style:style style:name="Таблица3.C" style:family="table-column">
      <style:table-column-properties style:column-width="2.302cm"/>
    </style:style>
    <style:style style:name="Таблица3.D" style:family="table-column">
      <style:table-column-properties style:column-width="2.699cm"/>
    </style:style>
    <style:style style:name="Таблица3.E" style:family="table-column">
      <style:table-column-properties style:column-width="2.223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C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092cm" fo:margin-left="0cm" table:align="left" style:writing-mode="lr-tb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8.308cm"/>
    </style:style>
    <style:style style:name="Таблица2.C" style:family="table-column">
      <style:table-column-properties style:column-width="2.593cm"/>
    </style:style>
    <style:style style:name="Таблица2.D" style:family="table-column">
      <style:table-column-properties style:column-width="2.408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C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27.506cm" fo:margin-left="-0.915cm" table:align="left"/>
    </style:style>
    <style:style style:name="Таблица4.A" style:family="table-column">
      <style:table-column-properties style:column-width="6.694cm"/>
    </style:style>
    <style:style style:name="Таблица4.B" style:family="table-column">
      <style:table-column-properties style:column-width="1.508cm"/>
    </style:style>
    <style:style style:name="Таблица4.C" style:family="table-column">
      <style:table-column-properties style:column-width="8.387cm"/>
    </style:style>
    <style:style style:name="Таблица4.D" style:family="table-column">
      <style:table-column-properties style:column-width="2.117cm"/>
    </style:style>
    <style:style style:name="Таблица4.E" style:family="table-column">
      <style:table-column-properties style:column-width="2.196cm"/>
    </style:style>
    <style:style style:name="Таблица4.F" style:family="table-column">
      <style:table-column-properties style:column-width="2.064cm"/>
    </style:style>
    <style:style style:name="Таблица4.G" style:family="table-column">
      <style:table-column-properties style:column-width="4.54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G1" style:family="table-cell">
      <style:table-cell-properties fo:padding="0.097cm" fo:border="0.05pt solid #000000"/>
    </style:style>
    <style:style style:name="Таблица4.D2" style:family="table-cell">
      <style:table-cell-properties fo:padding="0.097cm" fo:border-left="0.05pt solid #000000" fo:border-right="none" fo:border-top="none" fo:border-bottom="0.05pt solid #000000"/>
    </style:style>
    <style:style style:name="Таблица4.G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27.533cm" fo:margin-left="-0.942cm" table:align="left" style:writing-mode="lr-tb"/>
    </style:style>
    <style:style style:name="Таблица5.A" style:family="table-column">
      <style:table-column-properties style:column-width="1.191cm"/>
    </style:style>
    <style:style style:name="Таблица5.B" style:family="table-column">
      <style:table-column-properties style:column-width="6.191cm"/>
    </style:style>
    <style:style style:name="Таблица5.C" style:family="table-column">
      <style:table-column-properties style:column-width="6.826cm"/>
    </style:style>
    <style:style style:name="Таблица5.D" style:family="table-column">
      <style:table-column-properties style:column-width="1.984cm"/>
    </style:style>
    <style:style style:name="Таблица5.E" style:family="table-column">
      <style:table-column-properties style:column-width="2.011cm"/>
    </style:style>
    <style:style style:name="Таблица5.G" style:family="table-column">
      <style:table-column-properties style:column-width="3.228cm"/>
    </style:style>
    <style:style style:name="Таблица5.H" style:family="table-column">
      <style:table-column-properties style:column-width="4.09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H1" style:family="table-cell">
      <style:table-cell-properties fo:padding="0.097cm" fo:border="0.05pt solid #000000"/>
    </style:style>
    <style:style style:name="Таблица5.D2" style:family="table-cell">
      <style:table-cell-properties fo:padding="0.097cm" fo:border-left="0.05pt solid #000000" fo:border-right="none" fo:border-top="none" fo:border-bottom="0.05pt solid #000000"/>
    </style:style>
    <style:style style:name="Таблица5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12.984cm"/>
        </style:tab-stops>
      </style:paragraph-properties>
      <style:text-properties fo:text-transform="uppercase" fo:font-size="16pt" fo:letter-spacing="0.053cm" fo:font-weight="bold" style:font-size-asian="16pt" style:font-weight-asian="bold" style:font-name-complex="Arial" style:font-size-complex="18pt"/>
    </style:style>
    <style:style style:name="P2" style:family="paragraph" style:parent-style-name="Standard">
      <style:paragraph-properties fo:margin-top="0.423cm" fo:margin-bottom="0cm" loext:contextual-spacing="false" fo:text-align="center" style:justify-single-word="false"/>
      <style:text-properties fo:text-transform="uppercase" style:font-name="Arial" fo:font-size="18pt" fo:letter-spacing="0.053cm" fo:font-weight="bold" style:font-size-asian="18pt" style:font-weight-asian="bold" style:font-name-complex="Arial" style:font-size-complex="18pt"/>
    </style:style>
    <style:style style:name="P3" style:family="paragraph" style:parent-style-name="ConsPlusTitle">
      <style:paragraph-properties fo:text-align="center" style:justify-single-word="false"/>
      <style:text-properties style:font-name="Arial" fo:font-size="13pt" fo:font-weight="normal" style:font-size-asian="13pt" style:font-weight-asian="normal" style:font-name-complex="Arial" style:font-size-complex="13pt"/>
    </style:style>
    <style:style style:name="P4" style:family="paragraph" style:parent-style-name="western">
      <style:paragraph-properties fo:line-height="100%"/>
    </style:style>
    <style:style style:name="P5" style:family="paragraph" style:parent-style-name="western">
      <style:paragraph-properties fo:margin-left="0cm" fo:margin-right="0cm" fo:margin-top="0.494cm" fo:margin-bottom="0cm" loext:contextual-spacing="false" fo:line-height="100%" fo:text-indent="0cm" style:auto-text-indent="false"/>
    </style:style>
    <style:style style:name="P6" style:family="paragraph" style:parent-style-name="western">
      <style:paragraph-properties fo:margin-left="0cm" fo:margin-right="0cm" fo:text-indent="0cm" style:auto-text-indent="false"/>
    </style:style>
    <style:style style:name="P7" style:family="paragraph" style:parent-style-name="western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western">
      <style:paragraph-properties fo:margin-top="0.695cm" fo:margin-bottom="0.452cm" loext:contextual-spacing="false" fo:line-height="100%"/>
    </style:style>
    <style:style style:name="P9" style:family="paragraph" style:parent-style-name="p2">
      <style:paragraph-properties fo:text-align="center" style:justify-single-word="false"/>
      <style:text-properties fo:text-transform="uppercase" style:font-name="Arial" fo:font-size="16pt" fo:letter-spacing="0.053cm" fo:font-weight="bold" style:font-size-asian="16pt" style:font-weight-asian="bold" style:font-name-complex="Arial" style:font-size-complex="16pt"/>
    </style:style>
    <style:style style:name="P10" style:family="paragraph" style:parent-style-name="Style28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499cm" style:auto-text-indent="false" fo:background-color="transparent" style:writing-mode="lr-tb">
        <style:tab-stops/>
      </style:paragraph-properties>
      <style:text-properties fo:color="#ce181e" style:text-line-through-style="none" style:text-line-through-type="none" style:font-name="Arial" fo:font-size="13pt" fo:letter-spacing="normal" fo:font-style="normal" style:text-underline-style="none" fo:font-weight="normal" officeooo:rsid="002e8c84" officeooo:paragraph-rsid="001ea77d" style:font-size-asian="13pt" style:font-style-asian="normal" style:font-weight-asian="normal" style:font-size-complex="13pt" fo:hyphenate="false" fo:hyphenation-remain-char-count="2" fo:hyphenation-push-char-count="2"/>
    </style:style>
    <style:style style:name="P11" style:family="paragraph" style:parent-style-name="Style28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499cm" style:auto-text-indent="false" fo:background-color="transparent" style:writing-mode="lr-tb">
        <style:tab-stops/>
      </style:paragraph-properties>
      <style:text-properties fo:color="#ce181e" style:text-line-through-style="none" style:text-line-through-type="none" style:font-name="Arial" fo:font-size="13pt" fo:letter-spacing="normal" fo:font-style="normal" style:text-underline-style="none" fo:font-weight="normal" officeooo:rsid="002e8c84" officeooo:paragraph-rsid="001fc68c" style:font-size-asian="13pt" style:font-style-asian="normal" style:font-weight-asian="normal" style:font-size-complex="13pt" fo:hyphenate="false" fo:hyphenation-remain-char-count="2" fo:hyphenation-push-char-count="2"/>
    </style:style>
    <style:style style:name="P12" style:family="paragraph" style:parent-style-name="Style28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499cm" style:auto-text-indent="false" fo:background-color="transparent" text:number-lines="false" text:line-number="0" style:writing-mode="lr-tb">
        <style:tab-stops/>
      </style:paragraph-properties>
      <style:text-properties fo:color="#ce181e" style:text-line-through-style="none" style:text-line-through-type="none" style:font-name="Arial" fo:font-size="13pt" fo:letter-spacing="normal" fo:font-style="normal" style:text-underline-style="none" fo:font-weight="normal" officeooo:rsid="002e8c84" officeooo:paragraph-rsid="001ea77d" style:font-name-asian="Arial2" style:font-size-asian="13pt" style:font-style-asian="normal" style:font-weight-asian="normal" style:font-name-complex="Courier New" style:font-size-complex="13pt" fo:hyphenate="false" fo:hyphenation-remain-char-count="2" fo:hyphenation-push-char-count="2"/>
    </style:style>
    <style:style style:name="P13" style:family="paragraph" style:parent-style-name="Style28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499cm" style:auto-text-indent="false" fo:background-color="transparent" text:number-lines="false" text:line-number="0" style:writing-mode="lr-tb">
        <style:tab-stops/>
      </style:paragraph-properties>
      <style:text-properties fo:color="#ce181e" style:text-line-through-style="none" style:text-line-through-type="none" style:font-name="Arial" fo:font-size="13pt" fo:letter-spacing="normal" fo:font-style="normal" style:text-underline-style="none" fo:font-weight="normal" officeooo:rsid="002e8c84" officeooo:paragraph-rsid="001fc68c" style:font-name-asian="Arial2" style:font-size-asian="13pt" style:font-style-asian="normal" style:font-weight-asian="normal" style:font-name-complex="Courier New" style:font-size-complex="13pt" fo:hyphenate="false" fo:hyphenation-remain-char-count="2" fo:hyphenation-push-char-count="2"/>
    </style:style>
    <style:style style:name="P14" style:family="paragraph" style:parent-style-name="Style28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499cm" style:auto-text-indent="false" style:page-number="auto" fo:background-color="transparent" style:writing-mode="lr-tb">
        <style:tab-stops/>
      </style:paragraph-properties>
      <style:text-properties fo:color="#ce181e" style:text-line-through-style="none" style:text-line-through-type="none" style:font-name="Arial" fo:font-size="13pt" fo:letter-spacing="normal" fo:font-style="normal" style:text-underline-style="none" fo:font-weight="normal" officeooo:rsid="002e8c84" officeooo:paragraph-rsid="001ea77d" style:font-size-asian="13pt" style:font-style-asian="normal" style:font-weight-asian="normal" style:font-size-complex="13pt" fo:hyphenate="false" fo:hyphenation-remain-char-count="2" fo:hyphenation-push-char-count="2"/>
    </style:style>
    <style:style style:name="P15" style:family="paragraph" style:parent-style-name="Style28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499cm" style:auto-text-indent="false" style:page-number="auto" fo:background-color="transparent" style:writing-mode="lr-tb">
        <style:tab-stops/>
      </style:paragraph-properties>
      <style:text-properties fo:color="#ce181e" style:text-line-through-style="none" style:text-line-through-type="none" style:font-name="Arial" fo:font-size="13pt" fo:letter-spacing="normal" fo:font-style="normal" style:text-underline-style="none" fo:font-weight="normal" officeooo:rsid="002e8c84" officeooo:paragraph-rsid="001ea77d" style:font-size-asian="13pt" style:font-style-asian="normal" style:font-weight-asian="normal" style:font-size-complex="13pt" fo:hyphenate="false" fo:hyphenation-remain-char-count="2" fo:hyphenation-push-char-count="2"/>
    </style:style>
    <style:style style:name="P16" style:family="paragraph" style:parent-style-name="Style28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499cm" style:auto-text-indent="false" style:page-number="auto" fo:background-color="transparent" style:writing-mode="lr-tb">
        <style:tab-stops/>
      </style:paragraph-properties>
      <style:text-properties fo:color="#ce181e" style:text-line-through-style="none" style:text-line-through-type="none" style:font-name="Arial" fo:font-size="13pt" fo:letter-spacing="normal" fo:font-style="normal" style:text-underline-style="none" fo:font-weight="normal" officeooo:rsid="002e8c84" officeooo:paragraph-rsid="001fc68c" style:font-size-asian="13pt" style:font-style-asian="normal" style:font-weight-asian="normal" style:font-size-complex="13pt" fo:hyphenate="false" fo:hyphenation-remain-char-count="2" fo:hyphenation-push-char-count="2"/>
    </style:style>
    <style:style style:name="P17" style:family="paragraph" style:parent-style-name="Default">
      <style:paragraph-properties fo:text-align="center" style:justify-single-word="false"/>
      <style:text-properties officeooo:paragraph-rsid="001ea77d"/>
    </style:style>
    <style:style style:name="P18" style:family="paragraph" style:parent-style-name="Default">
      <style:paragraph-properties fo:text-align="center" style:justify-single-word="false"/>
      <style:text-properties fo:color="#000000" style:font-name="Arial1" fo:font-size="12pt" officeooo:paragraph-rsid="001ea77d" style:font-size-asian="12pt"/>
    </style:style>
    <style:style style:name="P19" style:family="paragraph" style:parent-style-name="Default">
      <style:paragraph-properties fo:text-align="center" style:justify-single-word="false"/>
      <style:text-properties fo:color="#000000" style:font-name="Arial1" fo:font-size="12pt" fo:font-weight="bold" officeooo:paragraph-rsid="001ea77d" style:font-size-asian="12pt" style:font-weight-asian="bold" style:font-size-complex="13pt" style:font-weight-complex="bold"/>
    </style:style>
    <style:style style:name="P20" style:family="paragraph" style:parent-style-name="Default">
      <style:paragraph-properties fo:text-align="center" style:justify-single-word="false"/>
      <style:text-properties fo:color="#000000" style:font-name="Arial1" fo:font-size="13pt" fo:font-weight="bold" officeooo:paragraph-rsid="001ea77d" style:font-size-asian="13pt" style:font-weight-asian="bold" style:font-size-complex="13pt" style:font-weight-complex="bold"/>
    </style:style>
    <style:style style:name="P21" style:family="paragraph" style:parent-style-name="Default">
      <style:paragraph-properties fo:text-align="justify" style:justify-single-word="false">
        <style:tab-stops/>
      </style:paragraph-properties>
      <style:text-properties style:font-name="Arial" fo:font-size="11pt" officeooo:paragraph-rsid="001ea77d" style:font-size-asian="11pt" style:font-size-complex="11pt"/>
    </style:style>
    <style:style style:name="P22" style:family="paragraph" style:parent-style-name="Default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01ea77d"/>
    </style:style>
    <style:style style:name="P23" style:family="paragraph" style:parent-style-name="Default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color="#000000" style:text-line-through-style="none" style:text-line-through-type="none" style:font-name="Arial1" fo:font-size="13pt" fo:font-style="normal" style:text-underline-style="none" fo:font-weight="normal" officeooo:rsid="001d3764" officeooo:paragraph-rsid="001ea77d" style:font-size-asian="13pt" style:font-style-asian="normal" style:font-weight-asian="normal" style:font-size-complex="13pt"/>
    </style:style>
    <style:style style:name="P24" style:family="paragraph" style:parent-style-name="Default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color="#000000" style:text-line-through-style="none" style:text-line-through-type="none" style:font-name="Arial1" fo:font-size="13pt" style:text-underline-style="none" officeooo:paragraph-rsid="001ea77d" style:font-size-asian="13pt" style:font-size-complex="13pt"/>
    </style:style>
    <style:style style:name="P25" style:family="paragraph" style:parent-style-name="Default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color="#000000" style:text-line-through-style="none" style:text-line-through-type="none" style:font-name="Arial1" fo:font-size="13pt" style:text-underline-style="none" officeooo:rsid="001eb1a4" officeooo:paragraph-rsid="001ea77d" style:font-size-asian="13pt" style:font-size-complex="13pt"/>
    </style:style>
    <style:style style:name="P26" style:family="paragraph" style:parent-style-name="Default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color="#000000" style:text-line-through-style="none" style:text-line-through-type="none" style:font-name="Arial1" fo:font-size="13pt" style:text-underline-style="none" fo:font-weight="normal" officeooo:rsid="001eb1a4" officeooo:paragraph-rsid="001ea77d" style:font-size-asian="13pt" style:font-weight-asian="normal" style:font-name-complex="Calibri" style:font-size-complex="13pt" style:font-weight-complex="normal"/>
    </style:style>
    <style:style style:name="P27" style:family="paragraph" style:parent-style-name="Default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size="13pt" officeooo:paragraph-rsid="001ea77d" style:font-size-asian="13pt" style:font-size-complex="13pt"/>
    </style:style>
    <style:style style:name="P28" style:family="paragraph" style:parent-style-name="Default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size="13pt" fo:font-weight="normal" officeooo:paragraph-rsid="001ea77d" style:font-size-asian="13pt" style:font-weight-asian="normal" style:font-name-complex="Calibri" style:font-size-complex="13pt" style:font-weight-complex="normal"/>
    </style:style>
    <style:style style:name="P29" style:family="paragraph" style:parent-style-name="Default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font-size="13pt" officeooo:paragraph-rsid="001ea77d" style:font-size-asian="13pt" style:font-size-complex="13pt"/>
    </style:style>
    <style:style style:name="P30" style:family="paragraph" style:parent-style-name="Defaul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3pt" fo:font-weight="bold" officeooo:paragraph-rsid="001ea77d" style:font-size-asian="13pt" style:font-weight-asian="bold" style:font-size-complex="13pt" style:font-weight-complex="bold"/>
    </style:style>
    <style:style style:name="P31" style:family="paragraph" style:parent-style-name="Default">
      <loext:graphic-properties draw:fill="none"/>
      <style:paragraph-properties fo:margin-left="0cm" fo:margin-right="0cm" fo:line-height="100%" fo:text-align="justify" style:justify-single-word="false" fo:text-indent="0.499cm" style:auto-text-indent="false" fo:background-color="transparent" text:number-lines="false" text:line-number="0">
        <style:tab-stops/>
      </style:paragraph-properties>
      <style:text-properties style:font-name="Arial" fo:font-size="12pt" officeooo:rsid="002b80b3" officeooo:paragraph-rsid="001ea77d" style:font-size-asian="12pt" style:font-size-complex="12pt"/>
    </style:style>
    <style:style style:name="P32" style:family="paragraph" style:parent-style-name="Default">
      <loext:graphic-properties draw:fill="none"/>
      <style:paragraph-properties fo:margin-left="0cm" fo:margin-right="0cm" fo:line-height="100%" fo:text-align="justify" style:justify-single-word="false" fo:text-indent="0.499cm" style:auto-text-indent="false" fo:background-color="transparent" text:number-lines="false" text:line-number="0">
        <style:tab-stops/>
      </style:paragraph-properties>
      <style:text-properties style:font-name="Arial" officeooo:rsid="002b80b3" officeooo:paragraph-rsid="001ea77d"/>
    </style:style>
    <style:style style:name="P33" style:family="paragraph" style:parent-style-name="Default">
      <loext:graphic-properties draw:fill="none"/>
      <style:paragraph-properties fo:margin-left="0cm" fo:margin-right="0cm" fo:line-height="100%" fo:text-align="justify" style:justify-single-word="false" fo:text-indent="0.499cm" style:auto-text-indent="false" fo:background-color="transparent" text:number-lines="false" text:line-number="0">
        <style:tab-stops/>
      </style:paragraph-properties>
      <style:text-properties style:font-name="Arial" officeooo:paragraph-rsid="001ea77d"/>
    </style:style>
    <style:style style:name="P34" style:family="paragraph" style:parent-style-name="Default">
      <loext:graphic-properties draw:fill="none"/>
      <style:paragraph-properties fo:margin-left="0cm" fo:margin-right="0cm" fo:text-align="justify" style:justify-single-word="false" fo:text-indent="0.499cm" style:auto-text-indent="false" fo:background-color="transparent">
        <style:tab-stops/>
      </style:paragraph-properties>
      <style:text-properties style:font-name="Arial" officeooo:paragraph-rsid="001ea77d"/>
    </style:style>
    <style:style style:name="P35" style:family="paragraph" style:parent-style-name="Style2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>
        <style:tab-stops/>
      </style:paragraph-properties>
      <style:text-properties fo:color="#ce181e" style:text-line-through-style="none" style:text-line-through-type="none" style:font-name="Arial" fo:font-size="13pt" fo:letter-spacing="normal" fo:font-style="normal" style:text-underline-style="none" fo:font-weight="normal" officeooo:rsid="002e8c84" officeooo:paragraph-rsid="001ea77d" style:font-size-asian="13pt" style:font-style-asian="normal" style:font-weight-asian="normal" style:font-size-complex="13pt" fo:hyphenate="false" fo:hyphenation-remain-char-count="2" fo:hyphenation-push-char-count="2"/>
    </style:style>
    <style:style style:name="P36" style:family="paragraph" style:parent-style-name="Style2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text:number-lines="false" text:line-number="0" style:writing-mode="lr-tb">
        <style:tab-stops/>
      </style:paragraph-properties>
      <style:text-properties fo:color="#ce181e" style:text-line-through-style="none" style:text-line-through-type="none" style:font-name="Arial" fo:font-size="13pt" fo:letter-spacing="normal" fo:font-style="normal" style:text-underline-style="none" fo:font-weight="normal" officeooo:rsid="002e8c84" officeooo:paragraph-rsid="001ea77d" style:font-size-asian="13pt" style:font-style-asian="normal" style:font-weight-asian="normal" style:font-size-complex="13pt" fo:hyphenate="false" fo:hyphenation-remain-char-count="2" fo:hyphenation-push-char-count="2"/>
    </style:style>
    <style:style style:name="P37" style:family="paragraph" style:parent-style-name="Style2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>
        <style:tab-stops/>
      </style:paragraph-properties>
      <style:text-properties fo:color="#ce181e" style:text-line-through-style="none" style:text-line-through-type="none" style:font-name="Arial" fo:font-size="13pt" fo:letter-spacing="normal" fo:font-style="normal" style:text-underline-style="none" fo:font-weight="normal" officeooo:rsid="002e8c84" officeooo:paragraph-rsid="001ea77d" style:font-size-asian="13pt" style:font-style-asian="normal" style:font-weight-asian="normal" style:font-size-complex="13pt" fo:hyphenate="false" fo:hyphenation-remain-char-count="2" fo:hyphenation-push-char-count="2"/>
    </style:style>
    <style:style style:name="P38" style:family="paragraph" style:parent-style-name="Style2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499cm" style:auto-text-indent="false" fo:background-color="transparent" style:writing-mode="lr-tb">
        <style:tab-stops/>
      </style:paragraph-properties>
      <style:text-properties fo:color="#ce181e" style:text-line-through-style="none" style:text-line-through-type="none" style:font-name="Arial" fo:font-size="13pt" fo:letter-spacing="normal" fo:font-style="normal" style:text-underline-style="none" fo:font-weight="normal" officeooo:rsid="002e8c84" officeooo:paragraph-rsid="001ea77d" style:font-size-asian="13pt" style:font-style-asian="normal" style:font-weight-asian="normal" style:font-size-complex="13pt" style:font-weight-complex="normal" fo:hyphenate="false" fo:hyphenation-remain-char-count="2" fo:hyphenation-push-char-count="2"/>
    </style:style>
    <style:style style:name="P39" style:family="paragraph" style:parent-style-name="Style2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499cm" style:auto-text-indent="false" fo:background-color="transparent" style:writing-mode="lr-tb">
        <style:tab-stops/>
      </style:paragraph-properties>
      <style:text-properties fo:color="#ce181e" style:text-line-through-style="none" style:text-line-through-type="none" style:font-name="Arial" fo:font-size="13pt" fo:letter-spacing="normal" fo:font-style="normal" style:text-underline-style="none" fo:font-weight="normal" officeooo:rsid="002e8c84" officeooo:paragraph-rsid="001ea77d" style:font-size-asian="13pt" style:font-style-asian="normal" style:font-weight-asian="normal" style:font-size-complex="13pt" fo:hyphenate="false" fo:hyphenation-remain-char-count="2" fo:hyphenation-push-char-count="2"/>
    </style:style>
    <style:style style:name="P40" style:family="paragraph" style:parent-style-name="Style23">
      <loext:graphic-properties draw:fill="none"/>
      <style:paragraph-properties fo:margin-left="0cm" fo:margin-right="0cm" fo:margin-top="0cm" fo:margin-bottom="0cm" loext:contextual-spacing="false" fo:line-height="0.441cm" fo:text-align="justify" style:justify-single-word="false" fo:orphans="2" fo:widows="2" fo:hyphenation-ladder-count="no-limit" fo:text-indent="0.499cm" style:auto-text-indent="false" fo:background-color="transparent" style:writing-mode="lr-tb">
        <style:tab-stops/>
      </style:paragraph-properties>
      <style:text-properties style:font-name="Arial" officeooo:paragraph-rsid="001ea77d" fo:hyphenate="false" fo:hyphenation-remain-char-count="2" fo:hyphenation-push-char-count="2"/>
    </style:style>
    <style:style style:name="P41" style:family="paragraph" style:parent-style-name="Style23">
      <loext:graphic-properties draw:fill="none"/>
      <style:paragraph-properties fo:margin-left="0cm" fo:margin-right="0cm" fo:margin-top="0cm" fo:margin-bottom="0cm" loext:contextual-spacing="false" fo:line-height="0.448cm" fo:text-align="justify" style:justify-single-word="false" fo:orphans="2" fo:widows="2" fo:hyphenation-ladder-count="no-limit" fo:text-indent="0.499cm" style:auto-text-indent="false" fo:background-color="transparent" style:writing-mode="lr-tb">
        <style:tab-stops/>
      </style:paragraph-properties>
      <style:text-properties style:font-name="Arial" fo:font-size="13pt" fo:font-weight="normal" officeooo:paragraph-rsid="001ea77d" style:font-size-asian="13pt" style:font-weight-asian="normal" style:font-size-complex="13pt" style:font-weight-complex="normal" fo:hyphenate="false" fo:hyphenation-remain-char-count="2" fo:hyphenation-push-char-count="2"/>
    </style:style>
    <style:style style:name="P42" style:family="paragraph" style:parent-style-name="Style2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499cm" style:auto-text-indent="false" fo:background-color="transparent" text:number-lines="false" text:line-number="0" style:writing-mode="lr-tb">
        <style:tab-stops/>
      </style:paragraph-properties>
      <style:text-properties fo:color="#ce181e" style:text-line-through-style="none" style:text-line-through-type="none" style:font-name="Arial" fo:font-size="13pt" fo:letter-spacing="normal" fo:font-style="normal" style:text-underline-style="none" fo:font-weight="normal" officeooo:rsid="002e8c84" officeooo:paragraph-rsid="001ea77d" style:font-size-asian="13pt" style:font-style-asian="normal" style:font-weight-asian="normal" style:font-size-complex="13pt" style:font-weight-complex="normal" fo:hyphenate="false" fo:hyphenation-remain-char-count="2" fo:hyphenation-push-char-count="2"/>
    </style:style>
    <style:style style:name="P43" style:family="paragraph" style:parent-style-name="Style23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499cm" style:auto-text-indent="false" style:page-number="auto" fo:background-color="transparent" text:number-lines="false" text:line-number="0" style:writing-mode="lr-tb">
        <style:tab-stops/>
      </style:paragraph-properties>
      <style:text-properties fo:color="#ce181e" style:text-line-through-style="none" style:text-line-through-type="none" style:font-name="Arial" fo:font-size="13pt" fo:letter-spacing="normal" fo:font-style="normal" style:text-underline-style="none" fo:font-weight="normal" officeooo:rsid="002e8c84" officeooo:paragraph-rsid="001ea77d" style:font-size-asian="13pt" style:font-style-asian="normal" style:font-weight-asian="normal" style:font-size-complex="13pt" style:font-weight-complex="normal" fo:hyphenate="false" fo:hyphenation-remain-char-count="2" fo:hyphenation-push-char-count="2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1pt" officeooo:rsid="0049cbe1" officeooo:paragraph-rsid="001ea77d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1pt" officeooo:rsid="0070cd57" officeooo:paragraph-rsid="001ea77d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1pt" officeooo:rsid="0073010c" officeooo:paragraph-rsid="001ea77d" style:font-size-asian="11pt" style:font-size-complex="11pt"/>
    </style:style>
    <style:style style:name="P47" style:family="paragraph" style:parent-style-name="Table_20_Contents">
      <style:paragraph-properties fo:text-align="start" style:justify-single-word="false"/>
      <style:text-properties style:font-name="Arial" fo:font-size="11pt" officeooo:rsid="004c628f" officeooo:paragraph-rsid="001ea77d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8pt" officeooo:rsid="001d235b" officeooo:paragraph-rsid="001ea77d" style:font-size-asian="8pt" style:font-size-complex="8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0pt" officeooo:rsid="0059d5be" officeooo:paragraph-rsid="001ea77d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0pt" officeooo:rsid="005105e1" officeooo:paragraph-rsid="001ea77d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0pt" officeooo:rsid="004bfdc9" officeooo:paragraph-rsid="001ea77d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0pt" officeooo:rsid="004b16b8" officeooo:paragraph-rsid="001ea77d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0pt" officeooo:paragraph-rsid="001ea77d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0pt" officeooo:rsid="0055d77d" officeooo:paragraph-rsid="001ea77d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2pt" officeooo:rsid="003b56d3" officeooo:paragraph-rsid="001ea77d" style:font-size-asian="10.5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2pt" officeooo:rsid="003c1fc4" officeooo:paragraph-rsid="001ea77d" style:font-size-asian="10.5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12pt" officeooo:rsid="003e93f5" officeooo:paragraph-rsid="001ea77d" style:font-size-asian="10.5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9pt" officeooo:rsid="001d235b" officeooo:paragraph-rsid="001ea77d" style:font-size-asian="9pt" style:font-size-complex="9pt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9pt" officeooo:paragraph-rsid="001ea77d" style:font-size-asian="9pt" style:font-size-complex="9pt"/>
    </style:style>
    <style:style style:name="P60" style:family="paragraph" style:parent-style-name="Table_20_Contents">
      <style:paragraph-properties fo:text-align="center" style:justify-single-word="false"/>
      <style:text-properties style:font-name="Arial" officeooo:paragraph-rsid="001ea77d"/>
    </style:style>
    <style:style style:name="P61" style:family="paragraph" style:parent-style-name="Table_20_Contents">
      <style:paragraph-properties fo:text-align="center" style:justify-single-word="false"/>
      <style:text-properties style:font-name="Arial" officeooo:rsid="001ef52c" officeooo:paragraph-rsid="001ea77d"/>
    </style:style>
    <style:style style:name="P62" style:family="paragraph" style:parent-style-name="Table_20_Contents">
      <style:paragraph-properties fo:text-align="center" style:justify-single-word="false"/>
      <style:text-properties style:font-name="Arial" officeooo:rsid="0020a887" officeooo:paragraph-rsid="001ea77d"/>
    </style:style>
    <style:style style:name="P63" style:family="paragraph" style:parent-style-name="Table_20_Contents">
      <style:paragraph-properties fo:text-align="center" style:justify-single-word="false"/>
      <style:text-properties style:font-name="Arial" officeooo:rsid="00218278" officeooo:paragraph-rsid="001ea77d"/>
    </style:style>
    <style:style style:name="P64" style:family="paragraph" style:parent-style-name="Table_20_Contents">
      <style:paragraph-properties fo:text-align="center" style:justify-single-word="false"/>
      <style:text-properties style:font-name="Arial" officeooo:rsid="00235192" officeooo:paragraph-rsid="001ea77d"/>
    </style:style>
    <style:style style:name="P65" style:family="paragraph" style:parent-style-name="Table_20_Contents">
      <style:paragraph-properties fo:text-align="center" style:justify-single-word="false"/>
      <style:text-properties style:font-name="Arial" officeooo:rsid="0023b5bd" officeooo:paragraph-rsid="001ea77d"/>
    </style:style>
    <style:style style:name="P66" style:family="paragraph" style:parent-style-name="Table_20_Contents">
      <style:paragraph-properties fo:text-align="center" style:justify-single-word="false"/>
      <style:text-properties style:font-name="Arial" officeooo:rsid="002464b8" officeooo:paragraph-rsid="001ea77d"/>
    </style:style>
    <style:style style:name="P67" style:family="paragraph" style:parent-style-name="Table_20_Contents">
      <style:paragraph-properties fo:text-align="center" style:justify-single-word="false"/>
      <style:text-properties style:font-name="Arial" officeooo:rsid="004b16b8" officeooo:paragraph-rsid="001ea77d"/>
    </style:style>
    <style:style style:name="P68" style:family="paragraph" style:parent-style-name="Table_20_Contents">
      <style:paragraph-properties fo:text-align="center" style:justify-single-word="false"/>
      <style:text-properties style:font-name="Arial" officeooo:rsid="0046a21c" officeooo:paragraph-rsid="001ea77d"/>
    </style:style>
    <style:style style:name="P69" style:family="paragraph" style:parent-style-name="Table_20_Contents">
      <style:paragraph-properties fo:text-align="center" style:justify-single-word="false"/>
      <style:text-properties style:font-name="Arial" officeooo:rsid="00257e78" officeooo:paragraph-rsid="001ea77d"/>
    </style:style>
    <style:style style:name="P70" style:family="paragraph" style:parent-style-name="Table_20_Contents">
      <style:paragraph-properties fo:text-align="center" style:justify-single-word="false"/>
      <style:text-properties style:font-name="Arial" officeooo:rsid="0037deb4" officeooo:paragraph-rsid="001ea77d"/>
    </style:style>
    <style:style style:name="P71" style:family="paragraph" style:parent-style-name="Table_20_Contents">
      <style:paragraph-properties fo:text-align="center" style:justify-single-word="false"/>
      <style:text-properties style:font-name="Arial1" fo:font-size="12pt" officeooo:rsid="000c46a9" officeooo:paragraph-rsid="001fc68c" style:font-name-asian="Arial2" style:font-size-asian="12pt" style:font-name-complex="Courier New" style:font-size-complex="12pt"/>
    </style:style>
    <style:style style:name="P72" style:family="paragraph" style:parent-style-name="Table_20_Contents">
      <style:paragraph-properties fo:text-align="center" style:justify-single-word="false"/>
      <style:text-properties style:font-name="Arial1" fo:font-size="12pt" officeooo:paragraph-rsid="001fc68c" style:font-name-asian="Arial2" style:font-size-asian="12pt" style:font-name-complex="Courier New" style:font-size-complex="12pt"/>
    </style:style>
    <style:style style:name="P73" style:family="paragraph" style:parent-style-name="Table_20_Contents">
      <style:paragraph-properties fo:text-align="center" style:justify-single-word="false"/>
      <style:text-properties style:font-name="Arial1" fo:font-size="12pt" officeooo:rsid="00363210" officeooo:paragraph-rsid="001fc68c" style:font-name-asian="Arial2" style:font-size-asian="12pt" style:font-name-complex="Courier New" style:font-size-complex="12pt"/>
    </style:style>
    <style:style style:name="P74" style:family="paragraph" style:parent-style-name="Table_20_Contents">
      <style:paragraph-properties fo:text-align="center" style:justify-single-word="false"/>
      <style:text-properties style:font-name="Arial1" fo:font-size="12pt" officeooo:rsid="003721c5" officeooo:paragraph-rsid="001fc68c" style:font-name-asian="Arial2" style:font-size-asian="12pt" style:font-name-complex="Courier New" style:font-size-complex="12pt"/>
    </style:style>
    <style:style style:name="P75" style:family="paragraph" style:parent-style-name="Table_20_Contents">
      <style:paragraph-properties fo:text-align="center" style:justify-single-word="false"/>
      <style:text-properties style:font-name="Arial1" fo:font-size="12pt" officeooo:rsid="0034ef9c" officeooo:paragraph-rsid="001fc68c" style:font-name-asian="Arial2" style:font-size-asian="12pt" style:font-name-complex="Courier New" style:font-size-complex="12pt"/>
    </style:style>
    <style:style style:name="P76" style:family="paragraph" style:parent-style-name="Table_20_Contents">
      <style:paragraph-properties fo:text-align="center" style:justify-single-word="false"/>
      <style:text-properties style:font-name="Arial1" fo:font-size="12pt" officeooo:rsid="00354316" officeooo:paragraph-rsid="001fc68c" style:font-name-asian="Arial2" style:font-size-asian="12pt" style:font-name-complex="Courier New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style:font-name="Arial1" fo:font-size="8pt" officeooo:rsid="0034073c" officeooo:paragraph-rsid="001fc68c" style:font-name-asian="Arial2" style:font-size-asian="8pt" style:font-name-complex="Courier New" style:font-size-complex="12pt"/>
    </style:style>
    <style:style style:name="P78" style:family="paragraph" style:parent-style-name="Table_20_Contents">
      <style:paragraph-properties fo:text-align="center" style:justify-single-word="false"/>
      <style:text-properties style:font-name="Arial1" fo:font-size="8pt" officeooo:rsid="000c46a9" officeooo:paragraph-rsid="001fc68c" style:font-name-asian="Arial2" style:font-size-asian="8pt" style:font-name-complex="Courier New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fo:color="#000000" style:font-name="Arial1" fo:font-size="12pt" fo:font-weight="normal" officeooo:rsid="000ef82c" officeooo:paragraph-rsid="001fc68c" fo:background-color="transparent" style:font-name-asian="Times New Roman1" style:font-size-asian="12pt" style:font-name-complex="Times New Roman1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fo:color="#000000" style:font-name="Arial1" fo:font-size="12pt" officeooo:rsid="000c46a9" officeooo:paragraph-rsid="001fc68c" style:font-name-asian="Arial2" style:font-size-asian="12pt" style:font-name-complex="Courier New" style:font-size-complex="12pt"/>
    </style:style>
    <style:style style:name="P8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text:number-lines="false" text:line-number="0" style:writing-mode="lr-tb">
        <style:tab-stops/>
      </style:paragraph-properties>
      <style:text-properties fo:color="#ce181e" style:text-line-through-style="none" style:text-line-through-type="none" style:font-name="Arial1" fo:font-size="12pt" fo:letter-spacing="normal" fo:font-style="normal" style:text-underline-style="none" fo:font-weight="normal" officeooo:rsid="000c46a9" officeooo:paragraph-rsid="001ea77d" style:font-size-asian="12pt" style:font-style-asian="normal" style:font-weight-asian="normal" style:font-size-complex="12pt" fo:hyphenate="false" fo:hyphenation-remain-char-count="2" fo:hyphenation-push-char-count="2"/>
    </style:style>
    <style:style style:name="P82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.499cm" style:auto-text-indent="false" fo:background-color="transparent">
        <style:tab-stops/>
      </style:paragraph-properties>
      <style:text-properties style:font-name="Arial" fo:font-size="12pt" fo:font-style="normal" fo:font-weight="normal" officeooo:rsid="0032cb5c" officeooo:paragraph-rsid="001ea77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83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.499cm" style:auto-text-indent="false" fo:background-color="transparent">
        <style:tab-stops/>
      </style:paragraph-properties>
      <style:text-properties fo:color="#000000" style:font-name="Arial" fo:font-size="12pt" fo:font-style="normal" fo:font-weight="normal" officeooo:rsid="0032cb5c" officeooo:paragraph-rsid="001fc68c" style:font-name-asian="Arial2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84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.499cm" style:auto-text-indent="false" fo:background-color="transparent" text:number-lines="false" text:line-number="0"/>
      <style:text-properties style:font-name="Arial" officeooo:rsid="002b80b3" officeooo:paragraph-rsid="001ea77d"/>
    </style:style>
    <style:style style:name="P85" style:family="paragraph" style:parent-style-name="Table_20_Contents">
      <loext:graphic-properties draw:fill="none"/>
      <style:paragraph-properties fo:margin-left="0cm" fo:margin-right="0cm" fo:text-align="justify" style:justify-single-word="false" fo:text-indent="0.499cm" style:auto-text-indent="false" fo:background-color="transparent" text:number-lines="false" text:line-number="0"/>
      <style:text-properties style:font-name="Arial" officeooo:rsid="0026a44c" officeooo:paragraph-rsid="001ea77d"/>
    </style:style>
    <style:style style:name="P86" style:family="paragraph" style:parent-style-name="Table_20_Contents">
      <loext:graphic-properties draw:fill="none"/>
      <style:paragraph-properties fo:margin-left="0cm" fo:margin-right="0cm" fo:text-align="justify" style:justify-single-word="false" fo:text-indent="0.499cm" style:auto-text-indent="false" fo:background-color="transparent" text:number-lines="false" text:line-number="0"/>
      <style:text-properties style:font-name="Arial" fo:font-size="8pt" officeooo:rsid="0026a44c" officeooo:paragraph-rsid="001ea77d" style:font-size-asian="8pt" style:font-size-complex="8pt"/>
    </style:style>
    <style:style style:name="P87" style:family="paragraph" style:parent-style-name="Table_20_Contents">
      <loext:graphic-properties draw:fill="none"/>
      <style:paragraph-properties fo:margin-left="0cm" fo:margin-right="0cm" fo:text-align="justify" style:justify-single-word="false" fo:text-indent="0.499cm" style:auto-text-indent="false" fo:background-color="transparent" text:number-lines="false" text:line-number="0"/>
      <style:text-properties fo:color="#000000" style:font-name="Arial1" fo:font-size="12pt" officeooo:rsid="000c46a9" officeooo:paragraph-rsid="001fc68c" style:font-name-asian="Arial2" style:font-size-asian="12pt" style:font-name-complex="Courier New" style:font-size-complex="12pt"/>
    </style:style>
    <style:style style:name="P8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499cm" style:auto-text-indent="false" fo:background-color="transparent" text:number-lines="false" text:line-number="0" style:writing-mode="lr-tb">
        <style:tab-stops/>
      </style:paragraph-properties>
      <style:text-properties fo:color="#000000" style:text-line-through-style="none" style:text-line-through-type="none" style:font-name="Arial1" fo:font-size="12pt" fo:letter-spacing="normal" fo:font-style="normal" style:text-underline-style="none" fo:font-weight="normal" officeooo:rsid="000c46a9" officeooo:paragraph-rsid="001fc68c" style:font-name-asian="Arial2" style:font-size-asian="12pt" style:font-style-asian="normal" style:font-weight-asian="normal" style:font-name-complex="Courier New" style:font-size-complex="12pt" style:font-weight-complex="normal" fo:hyphenate="false" fo:hyphenation-remain-char-count="2" fo:hyphenation-push-char-count="2"/>
    </style:style>
    <style:style style:name="P8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.499cm" style:auto-text-indent="false" fo:background-color="transparent" style:writing-mode="lr-tb">
        <style:tab-stops/>
      </style:paragraph-properties>
      <style:text-properties fo:color="#000000" style:text-line-through-style="none" style:text-line-through-type="none" style:font-name="Arial1" fo:font-size="12pt" fo:letter-spacing="normal" fo:font-style="normal" style:text-underline-style="none" fo:font-weight="normal" officeooo:rsid="000c46a9" officeooo:paragraph-rsid="001fc68c" style:font-name-asian="Arial2" style:font-size-asian="12pt" style:font-style-asian="normal" style:font-weight-asian="normal" style:font-name-complex="Courier New" style:font-size-complex="12pt" fo:hyphenate="false" fo:hyphenation-remain-char-count="2" fo:hyphenation-push-char-count="2"/>
    </style:style>
    <style:style style:name="P90" style:family="paragraph" style:parent-style-name="Table_20_Contents">
      <loext:graphic-properties draw:fill="none"/>
      <style:paragraph-properties fo:margin-left="0cm" fo:margin-right="0.191cm" fo:margin-top="0cm" fo:margin-bottom="0cm" loext:contextual-spacing="false" fo:line-height="100%" fo:text-align="justify" style:justify-single-word="false" fo:text-indent="0.499cm" style:auto-text-indent="false" fo:background-color="transparent" text:number-lines="false" text:line-number="0">
        <style:tab-stops/>
      </style:paragraph-properties>
      <style:text-properties fo:color="#000000" style:font-name="Arial" fo:font-size="12pt" fo:font-weight="normal" officeooo:rsid="0030ed94" officeooo:paragraph-rsid="001ea77d" fo:background-color="transparent" style:font-name-asian="Times New Roman1" style:font-size-asian="12pt" style:font-name-complex="Arial" style:font-size-complex="12pt"/>
    </style:style>
    <style:style style:name="P91" style:family="paragraph" style:parent-style-name="Table_20_Contents">
      <loext:graphic-properties draw:fill="none"/>
      <style:paragraph-properties fo:margin-left="0cm" fo:margin-right="0.191cm" fo:margin-top="0cm" fo:margin-bottom="0cm" loext:contextual-spacing="false" fo:line-height="100%" fo:text-align="justify" style:justify-single-word="false" fo:text-indent="0.499cm" style:auto-text-indent="false" fo:background-color="transparent" text:number-lines="false" text:line-number="0">
        <style:tab-stops/>
      </style:paragraph-properties>
      <style:text-properties style:use-window-font-color="true" style:font-name="Arial" fo:font-size="12pt" fo:font-weight="normal" officeooo:rsid="0030ed94" officeooo:paragraph-rsid="001ea77d" fo:background-color="transparent" style:font-name-asian="Times New Roman1" style:font-size-asian="12pt" style:font-name-complex="Times New Roman1" style:font-size-complex="12pt"/>
    </style:style>
    <style:style style:name="P9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rsid="00420c1f" officeooo:paragraph-rsid="001fc68c" fo:background-color="#ffffff" style:font-size-asian="12pt" style:font-name-complex="Arial" style:font-size-complex="12pt"/>
    </style:style>
    <style:style style:name="P9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paragraph-rsid="001fc68c" fo:background-color="#ffffff" style:font-size-asian="12pt" style:font-name-complex="Arial" style:font-size-complex="12pt"/>
    </style:style>
    <style:style style:name="P9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rsid="00947da9" officeooo:paragraph-rsid="001fc68c" fo:background-color="#ffffff" style:font-size-asian="12pt" style:font-name-complex="Arial" style:font-size-complex="12pt"/>
    </style:style>
    <style:style style:name="P9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rsid="0086d0c6" officeooo:paragraph-rsid="001fc68c" fo:background-color="#ffffff" style:font-size-asian="12pt" style:font-name-complex="Arial" style:font-size-complex="12pt"/>
    </style:style>
    <style:style style:name="P9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rsid="0092bb5c" officeooo:paragraph-rsid="001fc68c" fo:background-color="#ffffff" style:font-size-asian="12pt" style:font-name-complex="Arial" style:font-size-complex="12pt"/>
    </style:style>
    <style:style style:name="P9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rsid="0097e96c" officeooo:paragraph-rsid="001fc68c" fo:background-color="#ffffff" style:font-name-asian="Arial2" style:font-size-asian="12pt" style:font-name-complex="Arial" style:font-size-complex="12pt"/>
    </style:style>
    <style:style style:name="P9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rsid="0092bb5c" officeooo:paragraph-rsid="001fc68c" fo:background-color="#ffffff" style:font-name-asian="Arial2" style:font-size-asian="12pt" style:font-name-complex="Arial" style:font-size-complex="12pt"/>
    </style:style>
    <style:style style:name="P9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rsid="004c41ee" officeooo:paragraph-rsid="001fc68c" fo:background-color="#ffffff" style:font-name-asian="Arial2" style:font-size-asian="12pt" style:font-name-complex="Arial" style:font-size-complex="12pt"/>
    </style:style>
    <style:style style:name="P10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officeooo:rsid="003721c5" officeooo:paragraph-rsid="001fc68c" fo:background-color="#ffffff" style:font-name-asian="Arial2" style:font-size-asian="12pt" style:font-name-complex="Courier New" style:font-size-complex="12pt"/>
    </style:style>
    <style:style style:name="P101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color="#000000" style:font-name="Arial1" fo:font-size="12pt" officeooo:rsid="000c46a9" officeooo:paragraph-rsid="001fc68c" style:font-name-asian="Arial2" style:font-size-asian="12pt" style:font-name-complex="Courier New" style:font-size-complex="12pt"/>
    </style:style>
    <style:style style:name="P102" style:family="paragraph" style:parent-style-name="Table_20_Contents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/>
      </style:paragraph-properties>
      <style:text-properties fo:color="#000000" style:text-line-through-style="none" style:text-line-through-type="none" style:font-name="Arial1" fo:font-size="12pt" fo:letter-spacing="normal" fo:font-style="normal" style:text-underline-style="none" fo:font-weight="normal" officeooo:rsid="000c46a9" officeooo:paragraph-rsid="001fc68c" style:font-name-asian="Arial2" style:font-size-asian="12pt" style:font-style-asian="normal" style:font-weight-asian="normal" style:font-name-complex="Courier New" style:font-size-complex="12pt" fo:hyphenate="false" fo:hyphenation-remain-char-count="2" fo:hyphenation-push-char-count="2"/>
    </style:style>
    <style:style style:name="P103" style:family="paragraph" style:parent-style-name="p2" style:master-page-name="Standard">
      <style:paragraph-properties fo:margin-top="0cm" fo:margin-bottom="0.494cm" loext:contextual-spacing="false" fo:text-align="center" style:justify-single-word="false" style:page-number="auto"/>
      <style:text-properties fo:language="none" fo:country="none" style:language-asian="none" style:country-asian="none" style:font-name-complex="Arial" style:font-size-complex="13pt"/>
    </style:style>
    <style:style style:name="P104" style:family="paragraph" style:parent-style-name="Standard">
      <style:paragraph-properties fo:margin-left="0cm" fo:margin-right="0cm" fo:margin-top="0.494cm" fo:margin-bottom="0cm" loext:contextual-spacing="false" fo:text-align="justify" style:justify-single-word="false" fo:hyphenation-ladder-count="no-limit" fo:text-indent="1.251cm" style:auto-text-indent="false"/>
      <style:text-properties fo:color="#00000a" style:font-name="Arial" fo:font-size="13pt" style:font-size-asian="13pt" style:language-asian="ru" style:country-asian="RU" style:font-name-complex="Arial" style:font-size-complex="13pt" fo:hyphenate="true" fo:hyphenation-remain-char-count="2" fo:hyphenation-push-char-count="2"/>
    </style:style>
    <style:style style:name="P105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fo:color="#00000a" style:font-name="Arial" fo:font-size="13pt" officeooo:paragraph-rsid="001ea77d" style:font-size-asian="13pt" style:font-size-complex="13pt"/>
    </style:style>
    <style:style style:name="P10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/>
      </style:paragraph-properties>
      <style:text-properties fo:color="#ce181e" style:text-line-through-style="none" style:text-line-through-type="none" style:font-name="Arial" fo:font-size="13pt" fo:letter-spacing="normal" fo:font-style="normal" style:text-underline-style="none" fo:font-weight="normal" officeooo:rsid="002e8c84" officeooo:paragraph-rsid="001ea77d" style:font-size-asian="11.3500003814697pt" style:font-style-asian="normal" style:font-weight-asian="normal" style:font-size-complex="13pt" style:font-weight-complex="normal" fo:hyphenate="false" fo:hyphenation-remain-char-count="2" fo:hyphenation-push-char-count="2"/>
    </style:style>
    <style:style style:name="P10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/>
      </style:paragraph-properties>
      <style:text-properties fo:color="#ce181e" style:text-line-through-style="none" style:text-line-through-type="none" style:font-name="Arial" fo:font-size="13pt" fo:letter-spacing="normal" fo:font-style="normal" style:text-underline-style="none" fo:font-weight="normal" officeooo:rsid="004f0474" officeooo:paragraph-rsid="001ea77d" style:font-size-asian="11.3500003814697pt" style:font-style-asian="normal" style:font-weight-asian="normal" style:font-size-complex="13pt" style:font-weight-complex="normal" fo:hyphenate="false" fo:hyphenation-remain-char-count="2" fo:hyphenation-push-char-count="2"/>
    </style:style>
    <style:style style:name="P10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/>
      </style:paragraph-properties>
      <style:text-properties fo:color="#ce181e" style:text-line-through-style="none" style:text-line-through-type="none" style:font-name="Arial" fo:font-size="13pt" fo:letter-spacing="normal" fo:font-style="normal" style:text-underline-style="none" fo:font-weight="normal" officeooo:rsid="002d6cba" officeooo:paragraph-rsid="001ea77d" style:font-size-asian="13pt" style:font-style-asian="normal" style:font-weight-asian="normal" style:font-size-complex="13pt" style:font-weight-complex="normal" fo:hyphenate="false" fo:hyphenation-remain-char-count="2" fo:hyphenation-push-char-count="2"/>
    </style:style>
    <style:style style:name="P10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/>
      </style:paragraph-properties>
      <style:text-properties fo:color="#ce181e" style:text-line-through-style="none" style:text-line-through-type="none" style:font-name="Arial" fo:font-size="13pt" fo:letter-spacing="normal" fo:font-style="normal" style:text-underline-style="none" fo:font-weight="normal" officeooo:rsid="0039850d" officeooo:paragraph-rsid="001ea77d" style:font-size-asian="13pt" style:font-style-asian="normal" style:font-weight-asian="normal" style:font-size-complex="13pt" style:font-weight-complex="normal" fo:hyphenate="false" fo:hyphenation-remain-char-count="2" fo:hyphenation-push-char-count="2"/>
    </style:style>
    <style:style style:name="P1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/>
      </style:paragraph-properties>
      <style:text-properties fo:color="#000000" style:text-line-through-style="none" style:text-line-through-type="none" style:font-name="Arial" fo:font-size="13pt" fo:letter-spacing="normal" fo:font-style="normal" style:text-underline-style="none" fo:font-weight="normal" officeooo:rsid="004f0474" officeooo:paragraph-rsid="001ea77d" style:font-size-asian="11.3500003814697pt" style:font-style-asian="normal" style:font-weight-asian="normal" style:font-size-complex="13pt" style:font-weight-complex="normal" fo:hyphenate="false" fo:hyphenation-remain-char-count="2" fo:hyphenation-push-char-count="2"/>
    </style:style>
    <style:style style:name="P1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/>
      </style:paragraph-properties>
      <style:text-properties fo:color="#000000" style:text-line-through-style="none" style:text-line-through-type="none" style:font-name="Arial" fo:font-size="13pt" fo:letter-spacing="normal" fo:font-style="normal" style:text-underline-style="none" fo:font-weight="normal" officeooo:rsid="002e8c84" officeooo:paragraph-rsid="001ea77d" style:font-size-asian="13pt" style:font-style-asian="normal" style:font-weight-asian="normal" style:font-size-complex="13pt" style:font-weight-complex="normal" fo:hyphenate="false" fo:hyphenation-remain-char-count="2" fo:hyphenation-push-char-count="2"/>
    </style:style>
    <style:style style:name="P1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/>
      </style:paragraph-properties>
      <style:text-properties fo:color="#000000" style:text-line-through-style="none" style:text-line-through-type="none" style:font-name="Arial" fo:font-size="13pt" fo:letter-spacing="normal" fo:font-style="normal" style:text-underline-style="none" fo:font-weight="normal" officeooo:rsid="002d6cba" officeooo:paragraph-rsid="001ea77d" style:font-size-asian="13pt" style:font-style-asian="normal" style:font-weight-asian="normal" style:font-size-complex="13pt" style:font-weight-complex="normal" fo:hyphenate="false" fo:hyphenation-remain-char-count="2" fo:hyphenation-push-char-count="2"/>
    </style:style>
    <style:style style:name="P1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/>
      </style:paragraph-properties>
      <style:text-properties fo:color="#000000" style:text-line-through-style="none" style:text-line-through-type="none" style:font-name="Arial" fo:font-size="9pt" fo:letter-spacing="normal" fo:font-style="normal" style:text-underline-style="none" fo:font-weight="normal" officeooo:rsid="002d6cba" officeooo:paragraph-rsid="001ea77d" fo:background-color="transparent" style:font-name-asian="Times New Roman1" style:font-size-asian="7.84999990463257pt" style:font-style-asian="normal" style:font-weight-asian="normal" style:font-name-complex="Times New Roman1" style:font-size-complex="9pt" fo:hyphenate="false" fo:hyphenation-remain-char-count="2" fo:hyphenation-push-char-count="2"/>
    </style:style>
    <style:style style:name="P1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/>
      </style:paragraph-properties>
      <style:text-properties fo:color="#000000" style:text-line-through-style="none" style:text-line-through-type="none" style:font-name="Arial1" fo:font-size="5pt" fo:letter-spacing="normal" fo:font-style="normal" style:text-underline-style="none" fo:font-weight="normal" officeooo:rsid="004f0474" officeooo:paragraph-rsid="001ea77d" fo:background-color="transparent" style:font-name-asian="Times New Roman1" style:font-size-asian="4.34999990463257pt" style:font-style-asian="normal" style:font-weight-asian="normal" style:font-name-complex="Times New Roman1" style:font-size-complex="5pt" style:font-weight-complex="normal" fo:hyphenate="false" fo:hyphenation-remain-char-count="2" fo:hyphenation-push-char-count="2"/>
    </style:style>
    <style:style style:name="P115" style:family="paragraph" style:parent-style-name="Standard">
      <loext:graphic-properties draw:fill="none"/>
      <style:paragraph-properties fo:margin-left="0cm" fo:margin-right="0cm" fo:line-height="100%" fo:text-align="end" style:justify-single-word="false" fo:text-indent="0cm" style:auto-text-indent="false" fo:background-color="transparent"/>
      <style:text-properties fo:color="#000000" style:font-name="Arial" fo:font-size="13pt" fo:font-weight="normal" officeooo:rsid="0077c5e3" officeooo:paragraph-rsid="001ea77d" fo:background-color="transparent" style:font-name-asian="Times New Roman1" style:font-size-asian="13pt" style:font-name-complex="Times New Roman1" style:font-size-complex="13pt"/>
    </style:style>
    <style:style style:name="P116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color="#000000" style:font-name="Arial" fo:font-size="13pt" fo:font-weight="normal" officeooo:rsid="001d3764" officeooo:paragraph-rsid="001ea77d" fo:background-color="transparent" style:font-name-asian="Times New Roman1" style:font-size-asian="13pt" style:font-name-complex="Times New Roman1" style:font-size-complex="13pt"/>
    </style:style>
    <style:style style:name="P117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color="#000000" style:font-name="Arial" fo:font-size="13pt" fo:font-weight="normal" officeooo:paragraph-rsid="001ea77d" fo:background-color="transparent" style:font-name-asian="Times New Roman1" style:font-size-asian="13pt" style:font-name-complex="Times New Roman1" style:font-size-complex="13pt"/>
    </style:style>
    <style:style style:name="P118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color="#000000" style:font-name="Arial" fo:font-size="13pt" fo:font-weight="bold" officeooo:rsid="001d3764" officeooo:paragraph-rsid="001ea77d" fo:background-color="transparent" style:font-name-asian="Times New Roman1" style:font-size-asian="13pt" style:font-weight-asian="bold" style:font-name-complex="Times New Roman1" style:font-size-complex="13pt" style:font-weight-complex="bold"/>
    </style:style>
    <style:style style:name="P119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color="#000000" style:font-name="Arial" fo:font-size="13pt" officeooo:paragraph-rsid="001ea77d" style:font-size-asian="13pt" style:font-size-complex="13pt"/>
    </style:style>
    <style:style style:name="P1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1" fo:font-size="9pt" officeooo:paragraph-rsid="001ea77d" style:font-size-asian="7.84999990463257pt" style:font-size-complex="9pt"/>
    </style:style>
    <style:style style:name="P1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officeooo:paragraph-rsid="001ea77d"/>
    </style:style>
    <style:style style:name="P12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officeooo:rsid="005f2e6f" officeooo:paragraph-rsid="001ea77d"/>
    </style:style>
    <style:style style:name="P12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3pt" officeooo:rsid="005fdfd2" officeooo:paragraph-rsid="001ea77d" style:font-size-asian="13pt" style:font-size-complex="13pt"/>
    </style:style>
    <style:style style:name="P1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3pt" officeooo:rsid="00618efc" officeooo:paragraph-rsid="001ea77d" style:font-size-asian="13pt" style:font-size-complex="13pt"/>
    </style:style>
    <style:style style:name="P1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officeooo:rsid="005fdfd2" officeooo:paragraph-rsid="001ea77d"/>
    </style:style>
    <style:style style:name="P126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color="#ce181e" style:font-name="Arial" fo:font-size="12pt" fo:font-weight="normal" officeooo:rsid="0034ef9c" officeooo:paragraph-rsid="001fc68c" fo:background-color="transparent" style:font-name-asian="Times New Roman1" style:font-size-asian="12pt" style:font-name-complex="Times New Roman1" style:font-size-complex="12pt"/>
    </style:style>
    <style:style style:name="P127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color="#ce181e" style:font-name="Arial" fo:font-size="12pt" fo:font-weight="normal" officeooo:rsid="00354316" officeooo:paragraph-rsid="001fc68c" fo:background-color="transparent" style:font-name-asian="Times New Roman1" style:font-size-asian="12pt" style:font-name-complex="Times New Roman1" style:font-size-complex="12pt"/>
    </style:style>
    <style:style style:name="P1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ce181e" style:font-name="Arial" fo:font-size="13pt" fo:letter-spacing="normal" fo:font-weight="bold" officeooo:rsid="002d6cba" officeooo:paragraph-rsid="001ea77d" style:font-size-asian="13pt" style:font-weight-asian="bold" style:font-size-complex="13pt" style:font-weight-complex="bold" fo:hyphenate="false" fo:hyphenation-remain-char-count="2" fo:hyphenation-push-char-count="2"/>
    </style:style>
    <style:style style:name="P12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ce181e" style:text-line-through-style="none" style:text-line-through-type="none" style:font-name="Arial" fo:font-size="13pt" fo:letter-spacing="normal" fo:font-style="normal" style:text-underline-style="none" fo:font-weight="bold" officeooo:rsid="002d6cba" officeooo:paragraph-rsid="001ea77d" style:font-size-asian="13pt" style:font-style-asian="normal" style:font-weight-asian="bold" style:font-size-complex="13pt" style:font-weight-complex="bold" fo:hyphenate="false" fo:hyphenation-remain-char-count="2" fo:hyphenation-push-char-count="2"/>
    </style:style>
    <style:style style:name="P130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text-indent="0cm" style:auto-text-indent="false" style:page-number="auto" fo:background-color="transparent"/>
      <style:text-properties fo:color="#000000" style:font-name="Arial" fo:font-size="13pt" fo:font-weight="normal" officeooo:rsid="0077c5e3" officeooo:paragraph-rsid="001ea77d" fo:background-color="transparent" style:font-name-asian="Times New Roman1" style:font-size-asian="13pt" style:font-name-complex="Times New Roman1" style:font-size-complex="13pt"/>
    </style:style>
    <style:style style:name="P1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>
        <style:tab-stops/>
      </style:paragraph-properties>
      <style:text-properties fo:color="#000000" style:text-line-through-style="none" style:text-line-through-type="none" style:font-name="Arial" fo:font-size="13pt" fo:letter-spacing="normal" fo:font-style="normal" style:text-underline-style="none" fo:font-weight="normal" officeooo:rsid="002d6cba" officeooo:paragraph-rsid="001ea77d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fo:hyphenate="false" fo:hyphenation-remain-char-count="2" fo:hyphenation-push-char-count="2"/>
    </style:style>
    <style:style style:name="P1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3cm" style:auto-text-indent="false" fo:background-color="transparent" style:writing-mode="lr-tb">
        <style:tab-stops/>
      </style:paragraph-properties>
      <style:text-properties fo:color="#000000" style:text-line-through-style="none" style:text-line-through-type="none" style:font-name="Arial" fo:font-size="13pt" fo:letter-spacing="normal" fo:font-style="normal" style:text-underline-style="none" fo:font-weight="normal" officeooo:rsid="00137f7a" officeooo:paragraph-rsid="001ea77d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fo:hyphenate="false" fo:hyphenation-remain-char-count="2" fo:hyphenation-push-char-count="2"/>
    </style:style>
    <style:style style:name="P1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>
        <style:tab-stops/>
      </style:paragraph-properties>
      <style:text-properties fo:color="#000000" style:text-line-through-style="none" style:text-line-through-type="none" style:font-name="Arial" fo:font-size="13pt" fo:letter-spacing="normal" fo:font-style="normal" style:text-underline-style="none" fo:font-weight="normal" officeooo:rsid="003775a4" officeooo:paragraph-rsid="001ea77d" style:font-size-asian="13pt" style:font-style-asian="normal" style:font-weight-asian="normal" style:font-size-complex="13pt" style:font-weight-complex="normal" fo:hyphenate="false" fo:hyphenation-remain-char-count="2" fo:hyphenation-push-char-count="2"/>
    </style:style>
    <style:style style:name="P1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>
        <style:tab-stops/>
      </style:paragraph-properties>
      <style:text-properties fo:color="#000000" style:text-line-through-style="none" style:text-line-through-type="none" style:font-name="Arial" fo:font-size="13pt" fo:letter-spacing="normal" fo:font-style="normal" style:text-underline-style="none" fo:font-weight="normal" officeooo:rsid="002d6cba" officeooo:paragraph-rsid="001ea77d" style:font-size-asian="13pt" style:font-style-asian="normal" style:font-weight-asian="normal" style:font-size-complex="13pt" style:font-weight-complex="normal" fo:hyphenate="false" fo:hyphenation-remain-char-count="2" fo:hyphenation-push-char-count="2"/>
    </style:style>
    <style:style style:name="P13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style:writing-mode="lr-tb"/>
      <style:text-properties fo:color="#000000" style:text-line-through-style="none" style:text-line-through-type="none" style:font-name="Arial1" fo:font-size="5pt" fo:language="ru" fo:country="RU" fo:font-style="normal" style:text-underline-style="none" fo:font-weight="normal" officeooo:rsid="004db9dd" officeooo:paragraph-rsid="001ea77d" style:letter-kerning="true" style:font-name-asian="Courier New" style:font-size-asian="4.34999990463257pt" style:language-asian="hi" style:country-asian="IN" style:font-style-asian="normal" style:font-weight-asian="normal" style:font-size-complex="5pt"/>
    </style:style>
    <style:style style:name="P13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style:writing-mode="lr-tb"/>
      <style:text-properties fo:color="#000000" style:text-line-through-style="none" style:text-line-through-type="none" style:font-name="Arial1" fo:font-size="5pt" fo:language="ru" fo:country="RU" fo:font-style="normal" style:text-underline-style="none" fo:font-weight="normal" officeooo:rsid="0024083a" officeooo:paragraph-rsid="001ea77d" style:letter-kerning="true" style:font-name-asian="Courier New" style:font-size-asian="4.34999990463257pt" style:language-asian="hi" style:country-asian="IN" style:font-style-asian="normal" style:font-weight-asian="normal" style:font-size-complex="5pt"/>
    </style:style>
    <style:style style:name="P1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>
        <style:tab-stops/>
      </style:paragraph-properties>
      <style:text-properties fo:color="#000000" style:font-name="Arial" fo:font-size="13pt" fo:letter-spacing="normal" officeooo:rsid="00209fd9" officeooo:paragraph-rsid="001ea77d" style:font-size-asian="13pt" style:font-size-complex="13pt" fo:hyphenate="false" fo:hyphenation-remain-char-count="2" fo:hyphenation-push-char-count="2"/>
    </style:style>
    <style:style style:name="P13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style:writing-mode="lr-tb"/>
      <style:text-properties fo:color="#000000" style:font-name="Arial1" fo:font-size="5pt" officeooo:rsid="0049cbe1" officeooo:paragraph-rsid="001ea77d" style:font-size-asian="4.34999990463257pt" style:font-size-complex="5pt"/>
    </style:style>
    <style:style style:name="P1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>
        <style:tab-stops/>
      </style:paragraph-properties>
      <style:text-properties fo:font-size="13pt" officeooo:paragraph-rsid="001ea77d" style:font-size-asian="13pt" style:font-size-complex="13pt" fo:hyphenate="false" fo:hyphenation-remain-char-count="2" fo:hyphenation-push-char-count="2"/>
    </style:style>
    <style:style style:name="P14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style:writing-mode="lr-tb"/>
      <style:text-properties style:font-name="Arial" fo:font-size="13pt" officeooo:rsid="0024083a" officeooo:paragraph-rsid="001ea77d" style:font-size-asian="13pt" style:font-size-complex="13pt"/>
    </style:style>
    <style:style style:name="P14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/>
      </style:paragraph-properties>
      <style:text-properties fo:color="#ce181e" style:text-line-through-style="none" style:text-line-through-type="none" style:font-name="Arial" fo:font-size="13pt" fo:letter-spacing="normal" fo:font-style="normal" style:text-underline-style="none" fo:font-weight="normal" officeooo:rsid="002d6cba" officeooo:paragraph-rsid="001ea77d" style:font-size-asian="13pt" style:font-style-asian="normal" style:font-weight-asian="normal" style:font-size-complex="13pt" fo:hyphenate="false" fo:hyphenation-remain-char-count="2" fo:hyphenation-push-char-count="2"/>
    </style:style>
    <style:style style:name="P14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/>
      <style:text-properties style:use-window-font-color="true" style:font-name="Arial" fo:font-size="13pt" fo:font-weight="normal" officeooo:paragraph-rsid="001ea77d" fo:background-color="transparent" style:font-name-asian="Times New Roman1" style:font-size-asian="13pt" style:font-name-complex="Times New Roman1" style:font-size-complex="13pt"/>
    </style:style>
    <style:style style:name="P14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/>
      <style:text-properties fo:color="#000000" style:font-name="Arial" fo:font-size="13pt" fo:font-weight="normal" officeooo:paragraph-rsid="001ea77d" fo:background-color="transparent" style:font-name-asian="Times New Roman1" style:font-size-asian="13pt" style:font-name-complex="Times New Roman1" style:font-size-complex="13pt"/>
    </style:style>
    <style:style style:name="P14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/>
      <style:text-properties fo:color="#000000" style:font-name="Arial" fo:font-size="13pt" fo:font-weight="bold" officeooo:paragraph-rsid="001ea77d" style:font-size-asian="13pt" style:font-weight-asian="bold" style:font-size-complex="13pt"/>
    </style:style>
    <style:style style:name="P1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3cm" style:auto-text-indent="false" fo:break-before="page" fo:background-color="transparent" style:writing-mode="lr-tb">
        <style:tab-stops/>
      </style:paragraph-properties>
      <style:text-properties fo:color="#000000" style:text-line-through-style="none" style:text-line-through-type="none" style:font-name="Arial" fo:font-size="13pt" fo:letter-spacing="normal" fo:font-style="normal" style:text-underline-style="none" fo:font-weight="normal" officeooo:rsid="00137f7a" officeooo:paragraph-rsid="001ea77d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fo:hyphenate="false" fo:hyphenation-remain-char-count="2" fo:hyphenation-push-char-count="2"/>
    </style:style>
    <style:style style:name="P146" style:family="paragraph" style:parent-style-name="Standard" style:master-pag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3cm" style:auto-text-indent="false" style:page-number="auto" fo:background-color="transparent" style:writing-mode="lr-tb">
        <style:tab-stops/>
      </style:paragraph-properties>
      <style:text-properties fo:color="#000000" style:text-line-through-style="none" style:text-line-through-type="none" style:font-name="Arial" fo:font-size="13pt" fo:letter-spacing="normal" fo:font-style="normal" style:text-underline-style="none" fo:font-weight="normal" officeooo:rsid="00137f7a" officeooo:paragraph-rsid="001ea77d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fo:hyphenate="false" fo:hyphenation-remain-char-count="2" fo:hyphenation-push-char-count="2"/>
    </style:style>
    <style:style style:name="P147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size="13pt" officeooo:paragraph-rsid="001ea77d" style:font-size-asian="13pt" style:font-size-complex="13pt"/>
    </style:style>
    <style:style style:name="P148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color="#000000" style:font-name="Arial1" fo:font-size="13pt" officeooo:rsid="001eb1a4" officeooo:paragraph-rsid="001ea77d" style:font-size-asian="13pt" style:font-size-complex="13pt"/>
    </style:style>
    <style:style style:name="P14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fo:color="#000000" style:font-name="Arial1" fo:font-size="13pt" officeooo:rsid="00209fd9" officeooo:paragraph-rsid="001ea77d" style:font-size-asian="13pt" style:font-size-complex="13pt"/>
    </style:style>
    <style:style style:name="P15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fo:color="#000000" style:font-name="Arial1" fo:font-size="13pt" fo:font-weight="normal" officeooo:rsid="00209fd9" officeooo:paragraph-rsid="001ea77d" fo:background-color="transparent" style:font-name-asian="Times New Roman1" style:font-size-asian="13pt" style:font-name-complex="Times New Roman1" style:font-size-complex="13pt"/>
    </style:style>
    <style:style style:name="P15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fo:color="#000000" style:font-name="Arial1" fo:font-size="9pt" officeooo:rsid="00209fd9" officeooo:paragraph-rsid="001ea77d" style:font-size-asian="7.84999990463257pt" style:font-size-complex="9pt"/>
    </style:style>
    <style:style style:name="P15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fo:color="#000000" style:font-name="Arial" fo:font-size="13pt" officeooo:rsid="00209fd9" officeooo:paragraph-rsid="001ea77d" style:font-size-asian="13pt" style:font-size-complex="13pt"/>
    </style:style>
    <style:style style:name="P15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fo:color="#000000" style:font-name="Arial" fo:font-size="13pt" officeooo:paragraph-rsid="001ea77d" style:font-size-asian="13pt" style:font-size-complex="13pt"/>
    </style:style>
    <style:style style:name="P15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fo:color="#000000" style:font-name="Arial" fo:font-size="13pt" fo:font-weight="normal" officeooo:rsid="00209fd9" officeooo:paragraph-rsid="001ea77d" style:font-size-asian="13pt" style:font-weight-asian="normal" style:font-size-complex="13pt" style:font-weight-complex="normal"/>
    </style:style>
    <style:style style:name="P15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fo:color="#000000" style:font-name="Arial" fo:font-size="13pt" fo:font-weight="normal" officeooo:paragraph-rsid="001ea77d" style:font-size-asian="13pt" style:font-weight-asian="normal" style:font-size-complex="13pt" style:font-weight-complex="normal"/>
    </style:style>
    <style:style style:name="P15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0209fd9" officeooo:paragraph-rsid="001ea77d" style:letter-kerning="true" fo:background-color="transparent" style:font-name-asian="Times New Roman1" style:font-size-asian="13pt" style:language-asian="hi" style:country-asian="IN" style:font-style-asian="normal" style:font-weight-asian="bold" style:font-name-complex="Times New Roman1" style:font-size-complex="13pt"/>
    </style:style>
    <style:style style:name="P15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fo:color="#000000" style:text-line-through-style="none" style:text-line-through-type="none" style:font-name="Arial1" fo:font-size="9pt" fo:letter-spacing="normal" fo:font-style="normal" style:text-underline-style="none" officeooo:rsid="002d6cba" officeooo:paragraph-rsid="001ea77d" style:font-name-asian="Calibri" style:font-size-asian="7.84999990463257pt" style:font-style-asian="normal" style:font-name-complex="Times New Roman" style:font-size-complex="9pt" style:font-style-complex="normal"/>
    </style:style>
    <style:style style:name="P158" style:family="paragraph" style:parent-style-name="Standard">
      <loext:graphic-properties draw:fill="none"/>
      <style:paragraph-properties fo:margin-left="0cm" fo:margin-right="0cm" fo:text-align="end" style:justify-single-word="false" fo:text-indent="1.3cm" style:auto-text-indent="false" fo:background-color="transparent"/>
      <style:text-properties style:font-name="Arial" fo:font-size="13pt" fo:font-weight="normal" officeooo:rsid="00137f7a" officeooo:paragraph-rsid="001ea77d" style:font-size-asian="13pt" style:font-weight-asian="normal" style:font-size-complex="13pt" style:font-weight-complex="normal"/>
    </style:style>
    <style:style style:name="P15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color="#000000" style:text-line-through-style="none" style:text-line-through-type="none" style:font-name="Arial1" fo:font-size="13pt" fo:font-style="normal" style:text-underline-style="none" fo:font-weight="normal" officeooo:rsid="001d3764" officeooo:paragraph-rsid="001ea77d" style:font-size-asian="13pt" style:font-style-asian="normal" style:font-weight-asian="normal" style:font-size-complex="13pt"/>
    </style:style>
    <style:style style:name="P16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officeooo:paragraph-rsid="001ea77d"/>
    </style:style>
    <style:style style:name="P16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officeooo:paragraph-rsid="001ea77d" style:font-size-asian="13pt" style:font-size-complex="13pt"/>
    </style:style>
    <style:style style:name="P16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officeooo:paragraph-rsid="001ea77d"/>
    </style:style>
    <style:style style:name="P16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officeooo:paragraph-rsid="001ea77d"/>
    </style:style>
    <style:style style:name="P16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officeooo:paragraph-rsid="001ea77d"/>
    </style:style>
    <style:style style:name="P16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officeooo:paragraph-rsid="001ea77d" style:font-size-asian="13pt" style:font-size-complex="13pt"/>
    </style:style>
    <style:style style:name="P16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officeooo:paragraph-rsid="001ea77d" style:font-size-asian="13pt" style:font-size-complex="13pt"/>
    </style:style>
    <style:style style:name="P16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officeooo:paragraph-rsid="001ea77d" style:font-size-asian="13pt" style:font-size-complex="13pt"/>
    </style:style>
    <style:style style:name="P16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officeooo:paragraph-rsid="001ea77d" style:font-size-asian="13pt" style:font-size-complex="13pt"/>
    </style:style>
    <style:style style:name="P16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officeooo:paragraph-rsid="001ea77d"/>
    </style:style>
    <style:style style:name="P17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officeooo:rsid="0022c23a" officeooo:paragraph-rsid="001ea77d"/>
    </style:style>
    <style:style style:name="P17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officeooo:paragraph-rsid="001ea77d"/>
    </style:style>
    <style:style style:name="P17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officeooo:paragraph-rsid="001ea77d" style:font-size-asian="13pt" style:font-size-complex="13pt"/>
    </style:style>
    <style:style style:name="P173" style:family="paragraph" style:parent-style-name="Standard" style:master-page-name="Landscape">
      <loext:graphic-properties draw:fill="none"/>
      <style:paragraph-properties fo:margin-left="0cm" fo:margin-right="0cm" fo:text-align="end" style:justify-single-word="false" fo:text-indent="1.3cm" style:auto-text-indent="false" style:page-number="auto" fo:background-color="transparent"/>
      <style:text-properties style:font-name="Arial" fo:font-size="13pt" fo:font-weight="normal" officeooo:rsid="00137f7a" officeooo:paragraph-rsid="001ea77d" style:font-size-asian="13pt" style:font-weight-asian="normal" style:font-size-complex="13pt" style:font-weight-complex="normal"/>
    </style:style>
    <style:style style:name="P174" style:family="paragraph" style:parent-style-name="Standard">
      <style:paragraph-properties fo:text-align="justify" style:justify-single-word="false"/>
      <style:text-properties style:font-name="Arial" fo:font-size="13pt" officeooo:paragraph-rsid="001ea77d" style:font-size-asian="13pt" style:font-size-complex="13pt"/>
    </style:style>
    <style:style style:name="P175" style:family="paragraph" style:parent-style-name="Standard">
      <style:text-properties style:font-name="Arial" fo:font-size="13pt" officeooo:paragraph-rsid="001ea77d" style:font-size-asian="13pt" style:font-size-complex="13pt"/>
    </style:style>
    <style:style style:name="P176" style:family="paragraph" style:parent-style-name="Standard">
      <style:paragraph-properties fo:text-align="center" style:justify-single-word="false"/>
      <style:text-properties style:font-name="Arial" fo:font-size="13pt" fo:font-weight="bold" officeooo:paragraph-rsid="001ea77d" style:font-size-asian="13pt" style:font-weight-asian="bold" style:font-size-complex="13pt" style:font-weight-complex="bold"/>
    </style:style>
    <style:style style:name="P177" style:family="paragraph" style:parent-style-name="Standard">
      <style:paragraph-properties fo:text-align="center" style:justify-single-word="false"/>
      <style:text-properties style:font-name="Arial" fo:font-size="13pt" fo:font-weight="bold" officeooo:rsid="00137f7a" officeooo:paragraph-rsid="001ea77d" style:font-size-asian="13pt" style:font-weight-asian="bold" style:font-size-complex="13pt" style:font-weight-complex="bold"/>
    </style:style>
    <style:style style:name="P178" style:family="paragraph" style:parent-style-name="Standard">
      <style:paragraph-properties fo:text-align="justify" style:justify-single-word="false"/>
      <style:text-properties style:font-name="Arial" officeooo:paragraph-rsid="001ea77d"/>
    </style:style>
    <style:style style:name="P179" style:family="paragraph" style:parent-style-name="Standard">
      <style:text-properties style:font-name="Arial" fo:font-size="9pt" fo:font-weight="normal" officeooo:paragraph-rsid="001ea77d" style:font-size-asian="7.84999990463257pt" style:font-weight-asian="normal" style:font-size-complex="9pt" style:font-weight-complex="normal"/>
    </style:style>
    <style:style style:name="P180" style:family="paragraph" style:parent-style-name="Standard">
      <style:paragraph-properties fo:text-align="center" style:justify-single-word="false"/>
      <style:text-properties style:font-name="Arial" fo:font-size="11pt" officeooo:rsid="00137f7a" officeooo:paragraph-rsid="001ea77d" style:font-size-asian="11pt" style:font-size-complex="11pt"/>
    </style:style>
    <style:style style:name="P181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3pt" fo:font-weight="normal" officeooo:paragraph-rsid="001ea77d" fo:background-color="transparent" style:font-name-asian="Times New Roman1" style:font-size-asian="13pt" style:font-name-complex="Times New Roman1" style:font-size-complex="13pt"/>
    </style:style>
    <style:style style:name="P182" style:family="paragraph" style:parent-style-name="Standard">
      <style:text-properties officeooo:paragraph-rsid="001ea77d"/>
    </style:style>
    <style:style style:name="P183" style:family="paragraph" style:parent-style-name="Standard">
      <style:paragraph-properties fo:text-align="center" style:justify-single-word="false"/>
      <style:text-properties officeooo:rsid="00137f7a" officeooo:paragraph-rsid="001ea77d"/>
    </style:style>
    <style:style style:name="P184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13pt" fo:font-style="normal" style:text-underline-style="none" fo:font-weight="normal" officeooo:rsid="00137f7a" officeooo:paragraph-rsid="001ea77d" fo:background-color="transparent" style:font-name-asian="Times New Roman1" style:font-size-asian="13pt" style:font-style-asian="normal" style:font-weight-asian="normal" style:font-name-complex="Times New Roman1" style:font-size-complex="13pt"/>
    </style:style>
    <style:style style:name="P185" style:family="paragraph" style:parent-style-name="Standard">
      <style:paragraph-properties fo:text-align="center" style:justify-single-word="false"/>
      <style:text-properties fo:font-size="11pt" officeooo:rsid="00137f7a" officeooo:paragraph-rsid="001ea77d" style:font-size-asian="11pt" style:font-size-complex="11pt"/>
    </style:style>
    <style:style style:name="P186" style:family="paragraph" style:parent-style-name="Standard">
      <style:text-properties officeooo:paragraph-rsid="001fc68c"/>
    </style:style>
    <style:style style:name="P187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Arial" fo:font-size="13pt" officeooo:paragraph-rsid="001ea77d" style:font-size-asian="13pt" style:font-size-complex="13pt"/>
    </style:style>
    <style:style style:name="P18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499cm" style:auto-text-indent="false" fo:background-color="transparent" style:writing-mode="lr-tb">
        <style:tab-stops/>
      </style:paragraph-properties>
      <style:text-properties fo:color="#000000" style:text-line-through-style="none" style:text-line-through-type="none" style:font-name="Arial" fo:font-size="13pt" fo:letter-spacing="normal" fo:font-style="normal" style:text-underline-style="none" fo:font-weight="normal" officeooo:rsid="002d6cba" officeooo:paragraph-rsid="001ea77d" style:font-size-asian="13pt" style:font-style-asian="normal" style:font-weight-asian="normal" style:font-size-complex="13pt" style:font-weight-complex="normal" fo:hyphenate="false" fo:hyphenation-remain-char-count="2" fo:hyphenation-push-char-count="2"/>
    </style:style>
    <style:style style:name="P18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499cm" style:auto-text-indent="false" fo:background-color="transparent" style:writing-mode="lr-tb">
        <style:tab-stops/>
      </style:paragraph-properties>
      <style:text-properties fo:color="#000000" style:text-line-through-style="none" style:text-line-through-type="none" style:font-name="Arial" fo:font-size="13pt" fo:letter-spacing="normal" fo:font-style="normal" style:text-underline-style="none" fo:font-weight="normal" officeooo:rsid="002d6cba" officeooo:paragraph-rsid="001fc68c" style:font-name-asian="Arial2" style:font-size-asian="13pt" style:font-style-asian="normal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19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499cm" style:auto-text-indent="false" fo:background-color="transparent" style:writing-mode="lr-tb">
        <style:tab-stops/>
      </style:paragraph-properties>
      <style:text-properties fo:color="#000000" style:text-line-through-style="none" style:text-line-through-type="none" style:font-name="Arial" fo:font-size="12pt" fo:letter-spacing="normal" fo:font-style="normal" style:text-underline-style="none" fo:font-weight="normal" officeooo:rsid="0023f1f5" officeooo:paragraph-rsid="001ea77d" style:font-size-asian="12pt" style:font-style-asian="normal" style:font-weight-asian="normal" style:font-size-complex="12pt" style:font-weight-complex="normal" fo:hyphenate="false" fo:hyphenation-remain-char-count="2" fo:hyphenation-push-char-count="2"/>
    </style:style>
    <style:style style:name="P19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499cm" style:auto-text-indent="false" fo:background-color="transparent" style:writing-mode="lr-tb">
        <style:tab-stops/>
      </style:paragraph-properties>
      <style:text-properties fo:color="#000000" style:text-line-through-style="none" style:text-line-through-type="none" style:font-name="Arial" fo:font-size="12pt" fo:letter-spacing="normal" fo:font-style="normal" style:text-underline-style="none" fo:font-weight="normal" officeooo:rsid="002d6cba" officeooo:paragraph-rsid="001fc68c" style:font-size-asian="12pt" style:font-style-asian="normal" style:font-weight-asian="normal" style:font-size-complex="12pt" fo:hyphenate="false" fo:hyphenation-remain-char-count="2" fo:hyphenation-push-char-count="2"/>
    </style:style>
    <style:style style:name="P19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499cm" style:auto-text-indent="false" fo:background-color="transparent" style:writing-mode="lr-tb">
        <style:tab-stops/>
      </style:paragraph-properties>
      <style:text-properties fo:color="#000000" style:text-line-through-style="none" style:text-line-through-type="none" style:font-name="Arial" fo:font-size="12pt" fo:letter-spacing="normal" fo:font-style="normal" style:text-underline-style="none" fo:font-weight="normal" officeooo:rsid="003775a4" officeooo:paragraph-rsid="001fc68c" style:font-size-asian="12pt" style:font-style-asian="normal" style:font-weight-asian="normal" style:font-size-complex="12pt" fo:hyphenate="false" fo:hyphenation-remain-char-count="2" fo:hyphenation-push-char-count="2"/>
    </style:style>
    <style:style style:name="P19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499cm" style:auto-text-indent="false" fo:background-color="transparent" style:writing-mode="lr-tb">
        <style:tab-stops/>
      </style:paragraph-properties>
      <style:text-properties fo:color="#000000" style:text-line-through-style="none" style:text-line-through-type="none" style:font-name="Arial" fo:font-size="12pt" fo:letter-spacing="normal" fo:font-style="normal" style:text-underline-style="none" fo:font-weight="normal" officeooo:rsid="002d6cba" officeooo:paragraph-rsid="001fc68c" style:font-name-asian="Arial2" style:font-size-asian="12pt" style:font-style-asian="normal" style:font-weight-asian="normal" style:font-name-complex="Courier New" style:font-size-complex="12pt" fo:hyphenate="false" fo:hyphenation-remain-char-count="2" fo:hyphenation-push-char-count="2"/>
    </style:style>
    <style:style style:name="P19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499cm" style:auto-text-indent="false" fo:background-color="transparent" style:writing-mode="lr-tb">
        <style:tab-stops/>
      </style:paragraph-properties>
      <style:text-properties fo:color="#000000" style:font-name="Arial" fo:font-size="12pt" officeooo:rsid="0039850d" officeooo:paragraph-rsid="001fc68c" style:font-name-asian="Arial2" style:font-size-asian="12pt" style:font-name-complex="Courier New" style:font-size-complex="12pt" fo:hyphenate="false" fo:hyphenation-remain-char-count="2" fo:hyphenation-push-char-count="2"/>
    </style:style>
    <style:style style:name="P19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499cm" style:auto-text-indent="false" fo:background-color="transparent" style:writing-mode="lr-tb">
        <style:tab-stops/>
      </style:paragraph-properties>
      <style:text-properties fo:color="#ce181e" style:text-line-through-style="none" style:text-line-through-type="none" style:font-name="Arial" fo:font-size="12pt" fo:letter-spacing="normal" fo:font-style="normal" style:text-underline-style="none" fo:font-weight="normal" officeooo:rsid="002d6cba" officeooo:paragraph-rsid="001ea77d" style:font-size-asian="12pt" style:font-style-asian="normal" style:font-weight-asian="normal" style:font-size-complex="12pt" style:font-weight-complex="normal" fo:hyphenate="false" fo:hyphenation-remain-char-count="2" fo:hyphenation-push-char-count="2"/>
    </style:style>
    <style:style style:name="P19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499cm" style:auto-text-indent="false" fo:background-color="transparent" style:writing-mode="lr-tb">
        <style:tab-stops/>
      </style:paragraph-properties>
      <style:text-properties fo:color="#ce181e" style:text-line-through-style="none" style:text-line-through-type="none" style:font-name="Arial" fo:font-size="12pt" fo:letter-spacing="normal" fo:font-style="normal" style:text-underline-style="none" fo:font-weight="normal" officeooo:rsid="002e8c84" officeooo:paragraph-rsid="001ea77d" style:font-size-asian="12pt" style:font-style-asian="normal" style:font-weight-asian="normal" style:font-size-complex="12pt" style:font-weight-complex="normal" fo:hyphenate="false" fo:hyphenation-remain-char-count="2" fo:hyphenation-push-char-count="2"/>
    </style:style>
    <style:style style:name="P19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499cm" style:auto-text-indent="false" fo:background-color="transparent" style:writing-mode="lr-tb">
        <style:tab-stops/>
      </style:paragraph-properties>
      <style:text-properties fo:color="#ce181e" style:text-line-through-style="none" style:text-line-through-type="none" style:font-name="Arial" fo:font-size="12pt" fo:letter-spacing="normal" fo:font-style="normal" style:text-underline-style="none" fo:font-weight="normal" officeooo:rsid="002e8c84" officeooo:paragraph-rsid="001ea77d" style:font-size-asian="12pt" style:font-style-asian="normal" style:font-weight-asian="normal" style:font-size-complex="12pt" fo:hyphenate="false" fo:hyphenation-remain-char-count="2" fo:hyphenation-push-char-count="2"/>
    </style:style>
    <style:style style:name="P19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41cm" fo:text-align="justify" style:justify-single-word="false" fo:orphans="2" fo:widows="2" fo:hyphenation-ladder-count="no-limit" fo:text-indent="0.499cm" style:auto-text-indent="false" fo:background-color="transparent" style:writing-mode="lr-tb">
        <style:tab-stops/>
      </style:paragraph-properties>
      <style:text-properties style:font-name="Arial" officeooo:paragraph-rsid="001ea77d" fo:hyphenate="false" fo:hyphenation-remain-char-count="2" fo:hyphenation-push-char-count="2"/>
    </style:style>
    <style:style style:name="P19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499cm" style:auto-text-indent="false" fo:background-color="transparent"/>
      <style:text-properties style:use-window-font-color="true" style:font-name="Arial" fo:font-size="13pt" fo:font-weight="normal" officeooo:paragraph-rsid="001ea77d" fo:background-color="transparent" style:font-name-asian="Times New Roman1" style:font-size-asian="13pt" style:font-name-complex="Times New Roman1" style:font-size-complex="13pt"/>
    </style:style>
    <style:style style:name="P20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499cm" style:auto-text-indent="false" fo:background-color="transparent"/>
      <style:text-properties style:font-name="Arial" fo:font-size="13pt" officeooo:paragraph-rsid="001ea77d" style:font-size-asian="13pt" style:font-size-complex="13pt"/>
    </style:style>
    <style:style style:name="P20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.499cm" style:auto-text-indent="false" fo:background-color="transparent"/>
      <style:text-properties style:font-name="Arial" officeooo:rsid="0017fef2" officeooo:paragraph-rsid="001ea77d"/>
    </style:style>
    <style:style style:name="P20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499cm" style:auto-text-indent="false" style:page-number="auto" fo:background-color="transparent" style:writing-mode="lr-tb">
        <style:tab-stops/>
      </style:paragraph-properties>
      <style:text-properties fo:color="#ce181e" style:text-line-through-style="none" style:text-line-through-type="none" style:font-name="Arial" fo:font-size="13pt" fo:letter-spacing="normal" fo:font-style="normal" style:text-underline-style="none" fo:font-weight="normal" officeooo:rsid="002e8c84" officeooo:paragraph-rsid="001ea77d" style:font-size-asian="13pt" style:font-style-asian="normal" style:font-weight-asian="normal" style:font-size-complex="13pt" fo:hyphenate="false" fo:hyphenation-remain-char-count="2" fo:hyphenation-push-char-count="2"/>
    </style:style>
    <style:style style:name="P20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499cm" style:auto-text-indent="false" fo:background-color="transparent" text:number-lines="false" text:line-number="0" style:writing-mode="lr-tb">
        <style:tab-stops/>
      </style:paragraph-properties>
      <style:text-properties fo:color="#000000" style:text-line-through-style="none" style:text-line-through-type="none" style:font-name="Arial" fo:font-size="12pt" fo:letter-spacing="normal" fo:font-style="normal" style:text-underline-style="none" fo:font-weight="normal" officeooo:rsid="003e93f5" officeooo:paragraph-rsid="001ea77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499cm" style:auto-text-indent="false" fo:background-color="transparent" text:number-lines="false" text:line-number="0" style:writing-mode="lr-tb">
        <style:tab-stops/>
      </style:paragraph-properties>
      <style:text-properties fo:color="#000000" style:text-line-through-style="none" style:text-line-through-type="none" style:font-name="Arial" fo:font-size="12pt" fo:letter-spacing="normal" fo:font-style="normal" style:text-underline-style="none" fo:font-weight="normal" officeooo:rsid="002e8c84" officeooo:paragraph-rsid="001fc68c" style:font-name-asian="Arial2" style:font-size-asian="12pt" style:font-style-asian="normal" style:font-weight-asian="normal" style:font-name-complex="Courier New" style:font-size-complex="12pt" fo:hyphenate="false" fo:hyphenation-remain-char-count="2" fo:hyphenation-push-char-count="2"/>
    </style:style>
    <style:style style:name="P20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41cm" fo:text-align="justify" style:justify-single-word="false" fo:orphans="2" fo:widows="2" fo:hyphenation-ladder-count="no-limit" fo:text-indent="0.499cm" style:auto-text-indent="false" fo:background-color="transparent" text:number-lines="false" text:line-number="0" style:writing-mode="lr-tb">
        <style:tab-stops/>
      </style:paragraph-properties>
      <style:text-properties fo:color="#000000" style:text-line-through-style="none" style:text-line-through-type="none" style:font-name="Arial" fo:font-size="12pt" fo:letter-spacing="normal" fo:font-style="normal" style:text-underline-style="none" fo:font-weight="normal" officeooo:rsid="000c46a9" officeooo:paragraph-rsid="001fc68c" style:font-name-asian="Arial2" style:font-size-asian="12pt" style:font-style-asian="normal" style:font-weight-asian="normal" style:font-name-complex="Courier New" style:font-size-complex="12pt" fo:hyphenate="false" fo:hyphenation-remain-char-count="2" fo:hyphenation-push-char-count="2"/>
    </style:style>
    <style:style style:name="P20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499cm" style:auto-text-indent="false" fo:background-color="transparent" text:number-lines="false" text:line-number="0" style:writing-mode="lr-tb">
        <style:tab-stops/>
      </style:paragraph-properties>
      <style:text-properties fo:color="#ce181e" style:text-line-through-style="none" style:text-line-through-type="none" style:font-name="Arial" fo:font-size="13pt" fo:letter-spacing="normal" fo:font-style="normal" style:text-underline-style="none" fo:font-weight="normal" officeooo:rsid="002e8c84" officeooo:paragraph-rsid="001fc68c" style:font-size-asian="13pt" style:font-style-asian="normal" style:font-weight-asian="normal" style:font-size-complex="13pt" fo:hyphenate="false" fo:hyphenation-remain-char-count="2" fo:hyphenation-push-char-count="2"/>
    </style:style>
    <style:style style:name="P20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.499cm" style:auto-text-indent="false" fo:background-color="transparent" text:number-lines="false" text:line-number="0"/>
      <style:text-properties fo:color="#000000" style:font-name="Arial" fo:font-size="12pt" officeooo:rsid="0017fef2" officeooo:paragraph-rsid="001fc68c" style:font-name-asian="Arial2" style:font-size-asian="12pt" style:font-name-complex="Courier New" style:font-size-complex="12pt"/>
    </style:style>
    <style:style style:name="P20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499cm" style:auto-text-indent="false" style:page-number="auto" fo:background-color="transparent" text:number-lines="false" text:line-number="0" style:writing-mode="lr-tb">
        <style:tab-stops/>
      </style:paragraph-properties>
      <style:text-properties fo:color="#000000" style:text-line-through-style="none" style:text-line-through-type="none" style:font-name="Arial" fo:font-size="12pt" fo:letter-spacing="normal" fo:font-style="normal" style:text-underline-style="none" fo:font-weight="normal" officeooo:rsid="0023f1f5" officeooo:paragraph-rsid="001ea77d" style:font-size-asian="12pt" style:font-style-asian="normal" style:font-weight-asian="normal" style:font-size-complex="12pt" style:font-weight-complex="normal" fo:hyphenate="false" fo:hyphenation-remain-char-count="2" fo:hyphenation-push-char-count="2"/>
    </style:style>
    <style:style style:name="P20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499cm" style:auto-text-indent="false" style:page-number="auto" fo:background-color="transparent" style:writing-mode="lr-tb">
        <style:tab-stops/>
      </style:paragraph-properties>
      <style:text-properties fo:color="#ce181e" style:text-line-through-style="none" style:text-line-through-type="none" style:font-name="Arial" fo:font-size="13pt" fo:letter-spacing="normal" fo:font-style="normal" style:text-underline-style="none" fo:font-weight="normal" officeooo:rsid="002e8c84" officeooo:paragraph-rsid="001ea77d" style:font-size-asian="13pt" style:font-style-asian="normal" style:font-weight-asian="normal" style:font-size-complex="13pt" fo:hyphenate="false" fo:hyphenation-remain-char-count="2" fo:hyphenation-push-char-count="2"/>
    </style:style>
    <style:style style:name="P2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499cm" style:auto-text-indent="false" style:page-number="auto" fo:background-color="transparent" style:writing-mode="lr-tb">
        <style:tab-stops/>
      </style:paragraph-properties>
      <style:text-properties fo:color="#000000" style:text-line-through-style="none" style:text-line-through-type="none" style:font-name="Arial" fo:font-size="12pt" fo:letter-spacing="normal" fo:font-style="normal" style:text-underline-style="none" fo:font-weight="normal" officeooo:rsid="0023f1f5" officeooo:paragraph-rsid="001ea77d" style:font-size-asian="12pt" style:font-style-asian="normal" style:font-weight-asian="normal" style:font-size-complex="12pt" style:font-weight-complex="normal" fo:hyphenate="false" fo:hyphenation-remain-char-count="2" fo:hyphenation-push-char-count="2"/>
    </style:style>
    <style:style style:name="P2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441cm" fo:text-align="justify" style:justify-single-word="false" fo:orphans="2" fo:widows="2" fo:hyphenation-ladder-count="no-limit" fo:text-indent="0.499cm" style:auto-text-indent="false" style:page-number="auto" fo:background-color="transparent" style:writing-mode="lr-tb">
        <style:tab-stops/>
      </style:paragraph-properties>
      <style:text-properties fo:color="#ce181e" style:text-line-through-style="none" style:text-line-through-type="none" style:font-name="Arial" fo:font-size="13pt" fo:letter-spacing="normal" fo:font-style="normal" style:text-underline-style="none" fo:font-weight="normal" officeooo:rsid="002e8c84" officeooo:paragraph-rsid="001ea77d" style:font-size-asian="13pt" style:font-style-asian="normal" style:font-weight-asian="normal" style:font-size-complex="13pt" fo:hyphenate="false" fo:hyphenation-remain-char-count="2" fo:hyphenation-push-char-count="2"/>
    </style:style>
    <style:style style:name="P2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499cm" style:auto-text-indent="false" style:page-number="auto" fo:background-color="transparent" style:writing-mode="lr-tb">
        <style:tab-stops/>
      </style:paragraph-properties>
      <style:text-properties fo:color="#000000" style:text-line-through-style="none" style:text-line-through-type="none" style:font-name="Arial" fo:font-size="12pt" fo:letter-spacing="normal" fo:font-style="normal" style:text-underline-style="none" fo:font-weight="normal" officeooo:rsid="0023f1f5" officeooo:paragraph-rsid="001ea77d" style:font-size-asian="12pt" style:font-style-asian="normal" style:font-weight-asian="normal" style:font-size-complex="12pt" style:font-weight-complex="normal" fo:hyphenate="false" fo:hyphenation-remain-char-count="2" fo:hyphenation-push-char-count="2"/>
    </style:style>
    <style:style style:name="P2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499cm" style:auto-text-indent="false" style:page-number="auto" fo:background-color="transparent" style:writing-mode="lr-tb">
        <style:tab-stops/>
      </style:paragraph-properties>
      <style:text-properties fo:color="#000000" style:text-line-through-style="none" style:text-line-through-type="none" style:font-name="Arial" fo:font-size="12pt" fo:letter-spacing="normal" fo:font-style="normal" style:text-underline-style="none" fo:font-weight="normal" officeooo:rsid="0023f1f5" officeooo:paragraph-rsid="001ea77d" style:font-size-asian="12pt" style:font-style-asian="normal" style:font-weight-asian="normal" style:font-size-complex="12pt" style:font-weight-complex="normal" fo:hyphenate="false" fo:hyphenation-remain-char-count="2" fo:hyphenation-push-char-count="2"/>
    </style:style>
    <style:style style:name="P2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499cm" style:auto-text-indent="false" style:page-number="auto" fo:background-color="transparent" style:writing-mode="lr-tb">
        <style:tab-stops/>
      </style:paragraph-properties>
      <style:text-properties fo:color="#000000" style:text-line-through-style="none" style:text-line-through-type="none" style:font-name="Arial" fo:font-size="12pt" fo:letter-spacing="normal" fo:font-style="normal" style:text-underline-style="none" fo:font-weight="normal" officeooo:rsid="0023f1f5" officeooo:paragraph-rsid="001ea77d" style:font-size-asian="12pt" style:font-style-asian="normal" style:font-weight-asian="normal" style:font-size-complex="12pt" style:font-weight-complex="normal" fo:hyphenate="false" fo:hyphenation-remain-char-count="2" fo:hyphenation-push-char-count="2"/>
    </style:style>
    <style:style style:name="P2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499cm" style:auto-text-indent="false" style:page-number="auto" fo:background-color="transparent" style:writing-mode="lr-tb">
        <style:tab-stops/>
      </style:paragraph-properties>
      <style:text-properties fo:color="#000000" style:text-line-through-style="none" style:text-line-through-type="none" style:font-name="Arial" fo:font-size="12pt" fo:letter-spacing="normal" fo:font-style="normal" style:text-underline-style="none" fo:font-weight="normal" officeooo:rsid="0023f1f5" officeooo:paragraph-rsid="001ea77d" style:font-size-asian="12pt" style:font-style-asian="normal" style:font-weight-asian="normal" style:font-size-complex="12pt" style:font-weight-complex="normal" fo:hyphenate="false" fo:hyphenation-remain-char-count="2" fo:hyphenation-push-char-count="2"/>
    </style:style>
    <style:style style:name="P2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499cm" style:auto-text-indent="false" style:page-number="auto" fo:background-color="transparent" style:writing-mode="lr-tb">
        <style:tab-stops/>
      </style:paragraph-properties>
      <style:text-properties fo:color="#000000" style:text-line-through-style="none" style:text-line-through-type="none" style:font-name="Arial" fo:font-size="12pt" fo:letter-spacing="normal" fo:font-style="normal" style:text-underline-style="none" fo:font-weight="normal" officeooo:rsid="0023f1f5" officeooo:paragraph-rsid="001ea77d" style:font-size-asian="12pt" style:font-style-asian="normal" style:font-weight-asian="normal" style:font-size-complex="12pt" style:font-weight-complex="normal" fo:hyphenate="false" fo:hyphenation-remain-char-count="2" fo:hyphenation-push-char-count="2"/>
    </style:style>
    <style:style style:name="P2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499cm" style:auto-text-indent="false" style:page-number="auto" fo:background-color="transparent" text:number-lines="false" text:line-number="0" style:writing-mode="lr-tb">
        <style:tab-stops/>
      </style:paragraph-properties>
      <style:text-properties fo:color="#000000" style:text-line-through-style="none" style:text-line-through-type="none" style:font-name="Arial" fo:font-size="12pt" fo:letter-spacing="normal" fo:font-style="normal" style:text-underline-style="none" fo:font-weight="normal" officeooo:rsid="0023f1f5" officeooo:paragraph-rsid="001ea77d" style:font-size-asian="12pt" style:font-style-asian="normal" style:font-weight-asian="normal" style:font-size-complex="12pt" style:font-weight-complex="normal" fo:hyphenate="false" fo:hyphenation-remain-char-count="2" fo:hyphenation-push-char-count="2"/>
    </style:style>
    <style:style style:name="P2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499cm" style:auto-text-indent="false" style:page-number="auto" fo:background-color="transparent" text:number-lines="false" text:line-number="0" style:writing-mode="lr-tb">
        <style:tab-stops/>
      </style:paragraph-properties>
      <style:text-properties fo:color="#000000" style:text-line-through-style="none" style:text-line-through-type="none" style:font-name="Arial" fo:font-size="12pt" fo:letter-spacing="normal" fo:font-style="normal" style:text-underline-style="none" fo:font-weight="normal" officeooo:rsid="0023f1f5" officeooo:paragraph-rsid="001ea77d" style:font-size-asian="12pt" style:font-style-asian="normal" style:font-weight-asian="normal" style:font-size-complex="12pt" style:font-weight-complex="normal" fo:hyphenate="false" fo:hyphenation-remain-char-count="2" fo:hyphenation-push-char-count="2"/>
    </style:style>
    <style:style style:name="P2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499cm" style:auto-text-indent="false" style:page-number="auto" fo:background-color="transparent" text:number-lines="false" text:line-number="0" style:writing-mode="lr-tb">
        <style:tab-stops/>
      </style:paragraph-properties>
      <style:text-properties fo:color="#000000" style:text-line-through-style="none" style:text-line-through-type="none" style:font-name="Arial" fo:font-size="12pt" fo:letter-spacing="normal" fo:font-style="normal" style:text-underline-style="none" fo:font-weight="normal" officeooo:rsid="0023f1f5" officeooo:paragraph-rsid="001ea77d" style:font-size-asian="12pt" style:font-style-asian="normal" style:font-weight-asian="normal" style:font-size-complex="12pt" style:font-weight-complex="normal" fo:hyphenate="false" fo:hyphenation-remain-char-count="2" fo:hyphenation-push-char-count="2"/>
    </style:style>
    <style:style style:name="P2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499cm" style:auto-text-indent="false" style:page-number="auto" fo:background-color="transparent" text:number-lines="false" text:line-number="0" style:writing-mode="lr-tb">
        <style:tab-stops/>
      </style:paragraph-properties>
      <style:text-properties fo:color="#000000" style:text-line-through-style="none" style:text-line-through-type="none" style:font-name="Arial" fo:font-size="12pt" fo:letter-spacing="normal" fo:font-style="normal" style:text-underline-style="none" fo:font-weight="normal" officeooo:rsid="0023f1f5" officeooo:paragraph-rsid="001ea77d" style:font-size-asian="12pt" style:font-style-asian="normal" style:font-weight-asian="normal" style:font-size-complex="12pt" style:font-weight-complex="normal" fo:hyphenate="false" fo:hyphenation-remain-char-count="2" fo:hyphenation-push-char-count="2"/>
    </style:style>
    <style:style style:name="P22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.499cm" style:auto-text-indent="false" fo:background-color="transparent"/>
      <style:text-properties style:font-name="Arial" fo:font-size="12pt" officeooo:rsid="001d235b" officeooo:paragraph-rsid="001ea77d" style:font-size-asian="12pt" style:font-size-complex="12pt"/>
    </style:style>
    <style:style style:name="P222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>
        <style:tab-stops/>
      </style:paragraph-properties>
      <style:text-properties style:font-name="Arial" fo:font-size="12pt" officeooo:rsid="0032cb5c" officeooo:paragraph-rsid="001ea77d" style:font-size-asian="12pt" style:font-size-complex="12pt"/>
    </style:style>
    <style:style style:name="P22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.499cm" style:auto-text-indent="false" fo:background-color="transparent"/>
      <style:text-properties style:font-name="Arial" fo:font-size="12pt" officeooo:rsid="003c1fc4" officeooo:paragraph-rsid="001ea77d" style:font-size-asian="12pt" style:font-name-complex="Arial" style:font-size-complex="12pt"/>
    </style:style>
    <style:style style:name="P22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.499cm" style:auto-text-indent="false" fo:background-color="transparent"/>
      <style:text-properties style:font-name="Arial" fo:font-size="12pt" fo:font-style="normal" fo:font-weight="normal" officeooo:rsid="001d235b" officeooo:paragraph-rsid="001ea77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2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.499cm" style:auto-text-indent="false" fo:background-color="transparent"/>
      <style:text-properties fo:color="#000000" style:font-name="Arial" fo:font-size="12pt" officeooo:rsid="00209fd9" officeooo:paragraph-rsid="001fc68c" style:font-size-asian="12pt" style:font-size-complex="12pt"/>
    </style:style>
    <style:style style:name="P22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.499cm" style:auto-text-indent="false" fo:background-color="transparent"/>
      <style:text-properties fo:color="#000000" style:font-name="Arial" fo:font-size="12pt" officeooo:paragraph-rsid="001fc68c" style:font-size-asian="12pt" style:font-size-complex="12pt"/>
    </style:style>
    <style:style style:name="P22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.499cm" style:auto-text-indent="false" fo:background-color="transparent"/>
      <style:text-properties fo:color="#000000" style:font-name="Arial" fo:font-size="12pt" officeooo:rsid="000c46a9" officeooo:paragraph-rsid="001fc68c" style:font-name-asian="Arial2" style:font-size-asian="12pt" style:font-name-complex="Courier New" style:font-size-complex="12pt"/>
    </style:style>
    <style:style style:name="P2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3pt" fo:font-weight="normal" officeooo:paragraph-rsid="001ea77d" fo:background-color="transparent" style:font-name-asian="Times New Roman1" style:font-size-asian="13pt" style:font-name-complex="Times New Roman1" style:font-size-complex="13pt"/>
    </style:style>
    <style:style style:name="P2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49cm" style:auto-text-indent="false" fo:background-color="transparent" style:writing-mode="lr-tb">
        <style:tab-stops/>
      </style:paragraph-properties>
      <style:text-properties fo:color="#000000" style:text-line-through-style="none" style:text-line-through-type="none" style:font-name="Arial" fo:font-size="13pt" fo:letter-spacing="normal" fo:font-style="normal" style:text-underline-style="none" fo:font-weight="normal" officeooo:rsid="002d6cba" officeooo:paragraph-rsid="001ea77d" fo:background-color="transparent" style:font-name-asian="Times New Roman1" style:font-size-asian="13pt" style:font-style-asian="normal" style:font-weight-asian="normal" style:font-name-complex="Times New Roman1" style:font-size-complex="13pt" fo:hyphenate="false" fo:hyphenation-remain-char-count="2" fo:hyphenation-push-char-count="2"/>
    </style:style>
    <style:style style:name="P2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49cm" style:auto-text-indent="false" fo:background-color="transparent" style:writing-mode="lr-tb">
        <style:tab-stops/>
      </style:paragraph-properties>
      <style:text-properties fo:color="#000000" style:text-line-through-style="none" style:text-line-through-type="none" style:font-name="Arial" fo:font-size="9pt" fo:letter-spacing="normal" fo:font-style="normal" style:text-underline-style="none" fo:font-weight="normal" officeooo:rsid="002d6cba" officeooo:paragraph-rsid="001ea77d" fo:background-color="transparent" style:font-name-asian="Times New Roman1" style:font-size-asian="7.84999990463257pt" style:font-style-asian="normal" style:font-weight-asian="normal" style:font-name-complex="Times New Roman1" style:font-size-complex="9pt" fo:hyphenate="false" fo:hyphenation-remain-char-count="2" fo:hyphenation-push-char-count="2"/>
    </style:style>
    <style:style style:name="P2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>
        <style:tab-stops/>
      </style:paragraph-properties>
      <style:text-properties fo:color="#000000" style:text-line-through-style="none" style:text-line-through-type="none" style:font-name="Arial" fo:font-size="9pt" fo:letter-spacing="normal" fo:font-style="normal" style:text-underline-style="none" fo:font-weight="normal" officeooo:rsid="002d6cba" officeooo:paragraph-rsid="001ea77d" fo:background-color="transparent" style:font-name-asian="Times New Roman1" style:font-size-asian="7.84999990463257pt" style:font-style-asian="normal" style:font-weight-asian="normal" style:font-name-complex="Times New Roman1" style:font-size-complex="9pt" fo:hyphenate="false" fo:hyphenation-remain-char-count="2" fo:hyphenation-push-char-count="2"/>
    </style:style>
    <style:style style:name="P23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 style:writing-mode="lr-tb">
        <style:tab-stops/>
      </style:paragraph-properties>
      <style:text-properties style:font-name="Arial" fo:font-size="13pt" fo:font-weight="normal" officeooo:paragraph-rsid="001ea77d" style:font-size-asian="13pt" style:font-weight-asian="normal" style:font-size-complex="13pt" fo:hyphenate="false" fo:hyphenation-remain-char-count="2" fo:hyphenation-push-char-count="2"/>
    </style:style>
    <style:style style:name="P23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" fo:font-size="9pt" officeooo:paragraph-rsid="001ea77d" style:font-size-asian="7.84999990463257pt" style:font-size-complex="9pt"/>
    </style:style>
    <style:style style:name="P234" style:family="paragraph" style:parent-style-name="Standard">
      <loext:graphic-properties draw:fill="none"/>
      <style:paragraph-properties fo:margin-left="0cm" fo:margin-right="0.191cm" fo:margin-top="0cm" fo:margin-bottom="0cm" loext:contextual-spacing="false" fo:line-height="100%" fo:text-align="justify" style:justify-single-word="false" fo:text-indent="0.499cm" style:auto-text-indent="false" fo:background-color="transparent">
        <style:tab-stops/>
      </style:paragraph-properties>
      <style:text-properties style:use-window-font-color="true" style:font-name="Times New Roman1" fo:font-size="12pt" fo:font-weight="normal" officeooo:rsid="0032cb5c" officeooo:paragraph-rsid="001ea77d" fo:background-color="transparent" style:font-name-asian="Times New Roman1" style:font-size-asian="12pt" style:font-name-complex="Times New Roman1" style:font-size-complex="12pt"/>
    </style:style>
    <style:style style:name="P235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1" fo:font-size="13pt" fo:font-style="normal" style:text-underline-style="none" fo:font-weight="normal" officeooo:paragraph-rsid="001ea77d" style:font-size-asian="13pt" style:font-style-asian="normal" style:font-weight-asian="normal" style:font-size-complex="13pt"/>
    </style:style>
    <style:style style:name="P23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1" fo:font-size="13pt" fo:font-style="normal" style:text-underline-style="none" fo:font-weight="normal" officeooo:paragraph-rsid="001ea77d" style:font-size-asian="13pt" style:font-style-asian="normal" style:font-weight-asian="normal" style:font-size-complex="13pt"/>
    </style:style>
    <style:style style:name="P237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1" fo:font-size="13pt" fo:font-style="normal" style:text-underline-style="none" fo:font-weight="bold" officeooo:paragraph-rsid="001ea77d" style:font-size-asian="13pt" style:font-style-asian="normal" style:font-weight-asian="bold" style:font-size-complex="13pt" style:font-weight-complex="bold"/>
    </style:style>
    <style:style style:name="P23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1" fo:font-size="8pt" fo:font-style="normal" style:text-underline-style="none" fo:font-weight="normal" officeooo:paragraph-rsid="001fc68c" style:font-size-asian="8pt" style:font-style-asian="normal" style:font-weight-asian="normal"/>
    </style:style>
    <style:style style:name="P23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3pt" fo:font-style="normal" style:text-underline-style="none" fo:font-weight="normal" officeooo:paragraph-rsid="001ea77d" fo:background-color="transparent" style:font-name-asian="Times New Roman1" style:font-size-asian="13pt" style:font-style-asian="normal" style:font-weight-asian="normal" style:font-name-complex="Times New Roman1" style:font-size-complex="13pt"/>
    </style:style>
    <style:style style:name="P24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2pt" fo:font-style="normal" style:text-underline-style="none" fo:font-weight="normal" officeooo:rsid="00137f7a" officeooo:paragraph-rsid="001fc68c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41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officeooo:paragraph-rsid="001ea77d" style:font-size-asian="11pt" style:font-size-complex="11pt"/>
    </style:style>
    <style:style style:name="P242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officeooo:rsid="0073010c" officeooo:paragraph-rsid="001ea77d" style:font-size-asian="11pt" style:font-size-complex="11pt"/>
    </style:style>
    <style:style style:name="P243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officeooo:rsid="001d235b" officeooo:paragraph-rsid="001ea77d" style:font-size-asian="11pt" style:font-size-complex="11pt"/>
    </style:style>
    <style:style style:name="P244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2pt" officeooo:paragraph-rsid="001ea77d" style:font-size-asian="12pt" style:font-size-complex="12pt"/>
    </style:style>
    <style:style style:name="P245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2pt" officeooo:rsid="00494afc" officeooo:paragraph-rsid="001ea77d" style:font-size-asian="12pt" style:font-size-complex="12pt"/>
    </style:style>
    <style:style style:name="P246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2pt" officeooo:rsid="001d235b" officeooo:paragraph-rsid="001ea77d" style:font-size-asian="12pt" style:font-size-complex="12pt"/>
    </style:style>
    <style:style style:name="P247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2pt" officeooo:rsid="001d235b" officeooo:paragraph-rsid="001ea77d" style:font-size-asian="12pt" style:font-size-complex="12pt"/>
    </style:style>
    <style:style style:name="P248" style:family="paragraph" style:parent-style-name="ConsPlusNormal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style:font-name="Arial" officeooo:paragraph-rsid="001ea77d"/>
    </style:style>
    <style:style style:name="P24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size="12pt" officeooo:paragraph-rsid="001fc68c" style:font-size-asian="12pt" style:font-size-complex="12pt"/>
    </style:style>
    <style:style style:name="P250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1" fo:font-size="12pt" officeooo:paragraph-rsid="001fc68c" style:font-name-asian="Arial2" style:font-size-asian="12pt" style:font-name-complex="Courier New" style:font-size-complex="12pt"/>
    </style:style>
    <style:style style:name="P251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" officeooo:rsid="005f2e6f" officeooo:paragraph-rsid="001ea77d"/>
    </style:style>
    <style:style style:name="P252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officeooo:paragraph-rsid="001ea77d"/>
    </style:style>
    <style:style style:name="P253" style:family="paragraph" style:parent-style-name="ConsPlusNormal" style:list-styl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0000" style:font-name="Arial" fo:font-size="12pt" fo:font-weight="bold" officeooo:rsid="001d235b" officeooo:paragraph-rsid="001ea77d" style:font-size-asian="12pt" style:font-weight-asian="bold" style:font-name-complex="Arial" style:font-size-complex="12pt" style:font-weight-complex="bold"/>
    </style:style>
    <style:style style:name="P254" style:family="paragraph" style:parent-style-name="ConsPlusNormal" style:list-styl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0000" style:font-name="Arial" fo:font-size="12pt" fo:font-weight="bold" officeooo:paragraph-rsid="001ea77d" style:font-size-asian="12pt" style:font-weight-asian="bold" style:font-name-complex="Arial" style:font-size-complex="12pt" style:font-weight-complex="bold"/>
    </style:style>
    <style:style style:name="P255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text-line-through-style="none" style:text-line-through-type="none" style:font-name="Arial1" fo:font-size="8pt" fo:letter-spacing="normal" fo:font-style="normal" style:text-underline-style="none" fo:font-weight="normal" officeooo:rsid="00137f7a" officeooo:paragraph-rsid="001fc68c" fo:background-color="transparent" style:font-name-asian="Times New Roman1" style:font-size-asian="8pt" style:language-asian="ru" style:country-asian="RU" style:font-style-asian="normal" style:font-weight-asian="normal" style:font-name-complex="Times New Roman1" style:font-size-complex="13pt" fo:hyphenate="false" fo:hyphenation-remain-char-count="2" fo:hyphenation-push-char-count="2"/>
    </style:style>
    <style:style style:name="P256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.499cm" style:auto-text-indent="false" fo:background-color="transparent" style:writing-mode="lr-tb"/>
      <style:text-properties style:font-name="Arial" fo:font-size="13pt" officeooo:paragraph-rsid="001ea77d" style:font-size-asian="13pt" style:font-size-complex="13pt"/>
    </style:style>
    <style:style style:name="P257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.499cm" style:auto-text-indent="false" fo:background-color="transparent" style:writing-mode="lr-tb"/>
      <style:text-properties style:font-name="Arial" fo:font-size="13pt" officeooo:rsid="0024083a" officeooo:paragraph-rsid="001ea77d" style:font-size-asian="13pt" style:font-size-complex="13pt"/>
    </style:style>
    <style:style style:name="P258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.499cm" style:auto-text-indent="false" fo:background-color="transparent" style:writing-mode="lr-tb"/>
      <style:text-properties style:font-name="Arial" officeooo:paragraph-rsid="001ea77d"/>
    </style:style>
    <style:style style:name="P259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.499cm" style:auto-text-indent="false" fo:background-color="transparent" style:writing-mode="lr-tb"/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024083a" officeooo:paragraph-rsid="001ea77d" style:letter-kerning="true" style:font-name-asian="Courier New" style:font-size-asian="13pt" style:language-asian="hi" style:country-asian="IN" style:font-style-asian="normal" style:font-weight-asian="normal" style:font-size-complex="13pt"/>
    </style:style>
    <style:style style:name="P260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.499cm" style:auto-text-indent="false" fo:background-color="transparent" style:writing-mode="lr-tb"/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24083a" officeooo:paragraph-rsid="001ea77d" style:letter-kerning="true" style:font-name-asian="Courier New" style:font-size-asian="12pt" style:language-asian="hi" style:country-asian="IN" style:font-style-asian="normal" style:font-weight-asian="normal" style:font-name-complex="Arial" style:font-size-complex="12pt"/>
    </style:style>
    <style:style style:name="P261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.499cm" style:auto-text-indent="false" fo:background-color="transparent" style:writing-mode="lr-tb"/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24083a" officeooo:paragraph-rsid="001fc68c" style:letter-kerning="true" style:font-name-asian="Courier New" style:font-size-asian="12pt" style:language-asian="hi" style:country-asian="IN" style:font-style-asian="normal" style:font-weight-asian="normal" style:font-name-complex="Arial" style:font-size-complex="12pt"/>
    </style:style>
    <style:style style:name="P262" style:family="paragraph" style:parent-style-name="ConsPlusNormal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499cm" style:auto-text-indent="false" fo:background-color="transparent" style:writing-mode="lr-tb"/>
      <style:text-properties fo:color="#000000" style:font-name="Arial" fo:font-size="12pt" fo:font-weight="bold" officeooo:paragraph-rsid="001ea77d" style:font-size-asian="12pt" style:font-weight-asian="bold" style:font-name-complex="Arial" style:font-size-complex="12pt" style:font-weight-complex="bold"/>
    </style:style>
    <style:style style:name="P263" style:family="paragraph" style:parent-style-name="ConsPlusNormal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499cm" style:auto-text-indent="false" fo:background-color="transparent" style:writing-mode="lr-tb"/>
      <style:text-properties fo:color="#000000" style:font-name="Arial" fo:font-size="12pt" fo:font-weight="bold" officeooo:rsid="000c46a9" officeooo:paragraph-rsid="001fc68c" style:font-name-asian="Arial2" style:font-size-asian="12pt" style:font-weight-asian="bold" style:font-name-complex="Arial" style:font-size-complex="12pt" style:font-weight-complex="bold"/>
    </style:style>
    <style:style style:name="P264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.499cm" style:auto-text-indent="false" fo:background-color="transparent" style:writing-mode="lr-tb"/>
      <style:text-properties fo:color="#000000" style:font-name="Arial" fo:font-size="12pt" officeooo:rsid="0024083a" officeooo:paragraph-rsid="001ea77d" style:font-size-asian="12pt" style:font-name-complex="Arial" style:font-size-complex="12pt"/>
    </style:style>
    <style:style style:name="P265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.499cm" style:auto-text-indent="false" fo:background-color="transparent" style:writing-mode="lr-tb"/>
      <style:text-properties fo:color="#000000" style:font-name="Arial" fo:font-size="12pt" officeooo:rsid="0024083a" officeooo:paragraph-rsid="001fc68c" style:font-name-asian="Arial2" style:font-size-asian="12pt" style:font-name-complex="Arial" style:font-size-complex="12pt"/>
    </style:style>
    <style:style style:name="P266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499cm" style:auto-text-indent="false" fo:background-color="transparent" style:writing-mode="lr-tb"/>
      <style:text-properties style:use-window-font-color="true" style:font-name="Arial" fo:font-size="13pt" fo:font-weight="normal" officeooo:paragraph-rsid="001ea77d" fo:background-color="transparent" style:font-name-asian="Times New Roman1" style:font-size-asian="13pt" style:font-name-complex="Times New Roman1" style:font-size-complex="13pt"/>
    </style:style>
    <style:style style:name="P267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499cm" style:auto-text-indent="false" fo:background-color="transparent" text:number-lines="false" text:line-number="0" style:writing-mode="lr-tb">
        <style:tab-stops/>
      </style:paragraph-properties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2b80b3" officeooo:paragraph-rsid="001ea77d" style:letter-kerning="true" style:font-name-asian="Courier New" style:font-size-asian="12pt" style:language-asian="hi" style:country-asian="IN" style:font-style-asian="normal" style:font-weight-asian="normal" style:font-size-complex="12pt"/>
    </style:style>
    <style:style style:name="P268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499cm" style:auto-text-indent="false" fo:background-color="transparent" text:number-lines="false" text:line-number="0" style:writing-mode="lr-tb">
        <style:tab-stops/>
      </style:paragraph-properties>
      <style:text-properties style:font-name="Arial" fo:font-size="12pt" officeooo:rsid="002b80b3" officeooo:paragraph-rsid="001ea77d" style:font-size-asian="12pt" style:font-size-complex="12pt"/>
    </style:style>
    <style:style style:name="P269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499cm" style:auto-text-indent="false" fo:background-color="transparent" text:number-lines="false" text:line-number="0" style:writing-mode="lr-tb">
        <style:tab-stops/>
      </style:paragraph-properties>
      <style:text-properties style:font-name="Arial" officeooo:paragraph-rsid="001ea77d"/>
    </style:style>
    <style:style style:name="P270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499cm" style:auto-text-indent="false" style:page-number="auto" fo:background-color="transparent" style:writing-mode="lr-tb"/>
      <style:text-properties fo:color="#000000" style:text-line-through-style="none" style:text-line-through-type="none" style:font-name="Arial" fo:font-size="12pt" fo:font-style="normal" style:text-underline-style="none" fo:font-weight="normal" officeooo:rsid="000c46a9" officeooo:paragraph-rsid="001fc68c" style:font-name-asian="Arial2" style:font-size-asian="12pt" style:font-style-asian="normal" style:font-weight-asian="normal" style:font-name-complex="Courier New" style:font-size-complex="12pt"/>
    </style:style>
    <style:style style:name="P271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499cm" style:auto-text-indent="false" style:page-number="auto" fo:background-color="transparent" style:writing-mode="lr-tb">
        <style:tab-stops/>
      </style:paragraph-properties>
      <style:text-properties fo:color="#000000" style:text-line-through-style="none" style:text-line-through-type="none" style:font-name="Arial" fo:font-size="12pt" fo:letter-spacing="normal" fo:font-style="normal" style:text-underline-style="none" fo:font-weight="normal" officeooo:rsid="002d6cba" officeooo:paragraph-rsid="001fc68c" style:font-name-asian="Arial2" style:font-size-asian="12pt" style:font-style-asian="normal" style:font-weight-asian="normal" style:font-name-complex="Courier New" style:font-size-complex="12pt" fo:hyphenate="false" fo:hyphenation-remain-char-count="2" fo:hyphenation-push-char-count="2"/>
    </style:style>
    <style:style style:name="P272" style:family="paragraph" style:parent-style-name="ConsPlusNormal">
      <loext:graphic-properties draw:fill="none"/>
      <style:paragraph-properties fo:margin-left="0cm" fo:margin-right="0cm" fo:text-align="justify" style:justify-single-word="false" fo:orphans="2" fo:widows="2" fo:text-indent="0.499cm" style:auto-text-indent="false" fo:background-color="transparent" style:writing-mode="lr-tb"/>
      <style:text-properties style:font-name="Arial" fo:font-size="12pt" officeooo:paragraph-rsid="001ea77d" style:font-size-asian="12pt" style:font-size-complex="12pt"/>
    </style:style>
    <style:style style:name="P273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style:writing-mode="lr-tb"/>
      <style:text-properties style:font-name="Arial" fo:font-size="13pt" officeooo:paragraph-rsid="001ea77d" style:font-size-asian="13pt" style:font-size-complex="13pt"/>
    </style:style>
    <style:style style:name="P274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style:writing-mode="lr-tb"/>
      <style:text-properties style:font-name="Arial" fo:font-size="13pt" officeooo:rsid="0024083a" officeooo:paragraph-rsid="001ea77d" style:font-size-asian="13pt" style:font-size-complex="13pt"/>
    </style:style>
    <style:style style:name="P275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style:writing-mode="lr-tb"/>
      <style:text-properties style:font-name="Arial" fo:font-size="13pt" officeooo:rsid="004db9dd" officeooo:paragraph-rsid="001ea77d" style:font-size-asian="13pt" style:font-size-complex="13pt"/>
    </style:style>
    <style:style style:name="P276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style:writing-mode="lr-tb"/>
      <style:text-properties fo:color="#000000" style:text-line-through-style="none" style:text-line-through-type="none" style:font-name="Arial1" fo:font-size="5pt" fo:language="ru" fo:country="RU" fo:font-style="normal" style:text-underline-style="none" fo:font-weight="normal" officeooo:rsid="004db9dd" officeooo:paragraph-rsid="001ea77d" style:letter-kerning="true" style:font-name-asian="Courier New" style:font-size-asian="4.34999990463257pt" style:language-asian="hi" style:country-asian="IN" style:font-style-asian="normal" style:font-weight-asian="normal" style:font-size-complex="5pt"/>
    </style:style>
    <style:style style:name="P277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>
        <style:tab-stops/>
      </style:paragraph-properties>
      <style:text-properties fo:color="#000000" style:text-line-through-style="none" style:text-line-through-type="none" style:font-name="Arial1" fo:font-size="5pt" fo:letter-spacing="normal" fo:language="ru" fo:country="RU" fo:font-style="normal" style:text-underline-style="none" fo:font-weight="normal" officeooo:rsid="00209fd9" officeooo:paragraph-rsid="001ea77d" style:letter-kerning="true" fo:background-color="transparent" style:font-name-asian="Courier New" style:font-size-asian="4.34999990463257pt" style:language-asian="hi" style:country-asian="IN" style:font-style-asian="normal" style:font-weight-asian="normal" style:font-name-complex="Times New Roman1" style:font-size-complex="5pt" style:font-weight-complex="normal" fo:hyphenate="false" fo:hyphenation-remain-char-count="2" fo:hyphenation-push-char-count="2"/>
    </style:style>
    <style:style style:name="P278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fo:color="#000000" style:font-name="Arial" fo:font-size="13pt" fo:font-weight="normal" officeooo:paragraph-rsid="001ea77d" fo:background-color="transparent" style:font-name-asian="Times New Roman1" style:font-size-asian="13pt" style:font-name-complex="Times New Roman1" style:font-size-complex="13pt"/>
    </style:style>
    <style:style style:name="P279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2e1331" officeooo:paragraph-rsid="001ea77d" style:letter-kerning="true" fo:background-color="transparent" style:font-name-asian="Courier New" style:font-size-asian="13pt" style:language-asian="hi" style:country-asian="IN" style:font-style-asian="normal" style:font-weight-asian="normal" style:font-name-complex="Times New Roman1" style:font-size-complex="13pt"/>
    </style:style>
    <style:style style:name="P280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fo:color="#000000" style:text-line-through-style="none" style:text-line-through-type="none" style:font-name="Arial" fo:font-size="8pt" fo:font-style="normal" style:text-underline-style="none" fo:font-weight="normal" officeooo:paragraph-rsid="001ea77d" style:font-size-asian="8pt" style:font-style-asian="normal" style:font-weight-asian="normal" style:font-size-complex="13pt"/>
    </style:style>
    <style:style style:name="P281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style:page-number="auto" fo:background-color="transparent" style:writing-mode="lr-tb"/>
      <style:text-properties style:font-name="Arial" fo:font-size="13pt" officeooo:paragraph-rsid="001ea77d" style:font-size-asian="13pt" style:font-size-complex="13pt"/>
    </style:style>
    <style:style style:name="P282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/>
      </style:paragraph-properties>
      <style:text-properties fo:color="#000000" style:text-line-through-style="none" style:text-line-through-type="none" style:font-name="Arial1" fo:font-size="9pt" fo:letter-spacing="normal" fo:language="ru" fo:country="RU" fo:font-style="normal" style:text-underline-style="none" fo:font-weight="normal" officeooo:rsid="0024083a" officeooo:paragraph-rsid="001ea77d" style:letter-kerning="true" fo:background-color="transparent" style:font-name-asian="Courier New" style:font-size-asian="7.84999990463257pt" style:language-asian="hi" style:country-asian="IN" style:font-style-asian="normal" style:font-weight-asian="normal" style:font-name-complex="Times New Roman1" style:font-size-complex="9pt" fo:hyphenate="false" fo:hyphenation-remain-char-count="2" fo:hyphenation-push-char-count="2"/>
    </style:style>
    <style:style style:name="P283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/>
      </style:paragraph-properties>
      <style:text-properties fo:color="#000000" style:text-line-through-style="none" style:text-line-through-type="none" style:font-name="Arial" fo:font-size="13pt" fo:letter-spacing="normal" fo:font-style="normal" style:text-underline-style="none" fo:font-weight="normal" officeooo:rsid="002d6cba" officeooo:paragraph-rsid="001ea77d" style:font-size-asian="13pt" style:font-style-asian="normal" style:font-weight-asian="normal" style:font-size-complex="13pt" style:font-weight-complex="normal" fo:hyphenate="false" fo:hyphenation-remain-char-count="2" fo:hyphenation-push-char-count="2"/>
    </style:style>
    <style:style style:name="P284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style:page-number="auto" fo:background-color="transparent" style:writing-mode="lr-tb"/>
      <style:text-properties style:font-name="Arial" fo:font-size="13pt" officeooo:paragraph-rsid="001ea77d" style:font-size-asian="13pt" style:font-size-complex="13pt"/>
    </style:style>
    <style:style style:name="P285" style:family="paragraph" style:parent-style-name="ConsPlusNormal" style:list-style-name="">
      <loext:graphic-properties draw:fill="none"/>
      <style:paragraph-properties fo:margin-left="1.401cm" fo:margin-right="0cm" fo:margin-top="0cm" fo:margin-bottom="0cm" loext:contextual-spacing="false" fo:line-height="100%" fo:text-align="justify" style:justify-single-word="false" fo:orphans="2" fo:widows="2" fo:text-indent="-1.401cm" style:auto-text-indent="false" fo:background-color="transparent" style:writing-mode="lr-tb"/>
      <style:text-properties fo:color="#000000" style:font-name="Arial" fo:font-size="12pt" fo:font-weight="bold" officeooo:rsid="001d235b" officeooo:paragraph-rsid="001ea77d" style:font-size-asian="12pt" style:font-weight-asian="bold" style:font-name-complex="Arial" style:font-size-complex="12pt" style:font-weight-complex="bold"/>
    </style:style>
    <style:style style:name="P286" style:family="paragraph" style:parent-style-name="ConsPlusNormal">
      <loext:graphic-properties draw:fill="none"/>
      <style:paragraph-properties fo:margin-left="2.799cm" fo:margin-right="0cm" fo:margin-top="0cm" fo:margin-bottom="0cm" loext:contextual-spacing="false" fo:text-align="center" style:justify-single-word="false" fo:orphans="2" fo:widows="2" fo:text-indent="-2.799cm" style:auto-text-indent="false" fo:background-color="transparent" style:writing-mode="lr-tb"/>
      <style:text-properties style:font-name="Arial1" officeooo:paragraph-rsid="001ea77d"/>
    </style:style>
    <style:style style:name="P287" style:family="paragraph" style:parent-style-name="ConsPlusNormal" style:master-page-name="">
      <loext:graphic-properties draw:fill="none"/>
      <style:paragraph-properties fo:margin-left="2.799cm" fo:margin-right="0cm" fo:margin-top="0cm" fo:margin-bottom="0cm" loext:contextual-spacing="false" fo:text-align="center" style:justify-single-word="false" fo:orphans="2" fo:widows="2" fo:text-indent="-2.799cm" style:auto-text-indent="false" style:page-number="auto" fo:background-color="transparent" style:writing-mode="lr-tb"/>
      <style:text-properties fo:color="#000000" style:font-name="Arial" fo:font-size="12pt" officeooo:rsid="0024083a" officeooo:paragraph-rsid="001ea77d" style:font-size-asian="12pt" style:font-name-complex="Arial" style:font-size-complex="12pt"/>
    </style:style>
    <style:style style:name="P288" style:family="paragraph" style:parent-style-name="Style25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499cm" style:auto-text-indent="false" fo:background-color="transparent" style:writing-mode="lr-tb">
        <style:tab-stops/>
      </style:paragraph-properties>
      <style:text-properties fo:color="#ce181e" style:text-line-through-style="none" style:text-line-through-type="none" style:font-name="Arial" fo:font-size="13pt" fo:letter-spacing="normal" fo:font-style="normal" style:text-underline-style="none" fo:font-weight="normal" officeooo:rsid="002e8c84" officeooo:paragraph-rsid="001ea77d" style:font-size-asian="13pt" style:font-style-asian="normal" style:font-weight-asian="normal" style:font-size-complex="13pt" fo:hyphenate="false" fo:hyphenation-remain-char-count="2" fo:hyphenation-push-char-count="2"/>
    </style:style>
    <style:style style:name="P289" style:family="paragraph" style:parent-style-name="Style25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499cm" style:auto-text-indent="false" style:page-number="auto" fo:background-color="transparent" style:writing-mode="lr-tb">
        <style:tab-stops/>
      </style:paragraph-properties>
      <style:text-properties fo:color="#ce181e" style:text-line-through-style="none" style:text-line-through-type="none" style:font-name="Arial" fo:font-size="13pt" fo:letter-spacing="normal" fo:font-style="normal" style:text-underline-style="none" fo:font-weight="normal" officeooo:rsid="002e8c84" officeooo:paragraph-rsid="001ea77d" style:font-size-asian="13pt" style:font-style-asian="normal" style:font-weight-asian="normal" style:font-size-complex="13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3pt" style:font-size-asian="13pt" style:font-size-complex="13pt"/>
    </style:style>
    <style:style style:name="T3" style:family="text">
      <style:text-properties style:font-name="Arial" fo:font-size="13pt" officeooo:rsid="0019d09e" style:font-size-asian="13pt" style:font-size-complex="13pt"/>
    </style:style>
    <style:style style:name="T4" style:family="text">
      <style:text-properties style:font-name="Arial" officeooo:rsid="0013fc4a" fo:background-color="transparent" loext:char-shading-value="0" style:font-name-asian="Times New Roman1" style:font-name-complex="Times New Roman1"/>
    </style:style>
    <style:style style:name="T5" style:family="text">
      <style:text-properties style:font-name="Arial" officeooo:rsid="0004510c" fo:background-color="transparent" loext:char-shading-value="0" style:font-name-asian="Times New Roman1" style:font-name-complex="Times New Roman1"/>
    </style:style>
    <style:style style:name="T6" style:family="text">
      <style:text-properties style:font-name="Arial" officeooo:rsid="002e8c84" fo:background-color="transparent" loext:char-shading-value="0" style:font-name-asian="Times New Roman1" style:font-name-complex="Times New Roman1"/>
    </style:style>
    <style:style style:name="T7" style:family="text">
      <style:text-properties style:font-name="Arial" officeooo:rsid="00121ca4" fo:background-color="transparent" loext:char-shading-value="0" style:font-name-asian="Times New Roman1" style:font-name-complex="Times New Roman1"/>
    </style:style>
    <style:style style:name="T8" style:family="text">
      <style:text-properties style:font-name="Arial" officeooo:rsid="001ef52c" fo:background-color="transparent" loext:char-shading-value="0" style:font-name-asian="Times New Roman1" style:font-name-complex="Times New Roman1"/>
    </style:style>
    <style:style style:name="T9" style:family="text">
      <style:text-properties style:font-name="Arial" officeooo:rsid="0033a01b" fo:background-color="transparent" loext:char-shading-value="0" style:font-name-asian="Times New Roman1" style:font-name-complex="Times New Roman1"/>
    </style:style>
    <style:style style:name="T10" style:family="text">
      <style:text-properties style:font-name="Arial" officeooo:rsid="0004510c" fo:background-color="transparent" loext:char-shading-value="0" style:font-name-asian="13" style:font-name-complex="13"/>
    </style:style>
    <style:style style:name="T11" style:family="text">
      <style:text-properties style:font-name="Arial" fo:font-weight="normal" fo:background-color="transparent" loext:char-shading-value="0" style:font-name-asian="Times New Roman1" style:font-name-complex="Times New Roman1"/>
    </style:style>
    <style:style style:name="T12" style:family="text">
      <style:text-properties style:font-name="Arial" fo:font-weight="normal" officeooo:rsid="00121ca4" fo:background-color="transparent" loext:char-shading-value="0" style:font-name-asian="Times New Roman1" style:font-name-complex="Times New Roman1"/>
    </style:style>
    <style:style style:name="T13" style:family="text">
      <style:text-properties style:font-name-asian="Arial"/>
    </style:style>
    <style:style style:name="T14" style:family="text">
      <style:text-properties fo:color="#00000a" style:text-line-through-style="none" style:text-line-through-type="none" style:font-name="Arial" fo:letter-spacing="normal" fo:font-style="normal" style:text-underline-style="none" officeooo:rsid="00b4ce78" style:font-name-asian="Calibri" style:font-style-asian="normal" style:font-name-complex="Times New Roman" style:font-style-complex="normal"/>
    </style:style>
    <style:style style:name="T15" style:family="text">
      <style:text-properties fo:color="#00000a" style:text-line-through-style="none" style:text-line-through-type="none" style:font-name="Arial" fo:letter-spacing="normal" fo:font-style="normal" style:text-underline-style="none" officeooo:rsid="00694db7" style:font-name-asian="Calibri" style:font-style-asian="normal" style:font-name-complex="Times New Roman" style:font-style-complex="normal"/>
    </style:style>
    <style:style style:name="T16" style:family="text">
      <style:text-properties fo:color="#00000a" style:text-line-through-style="none" style:text-line-through-type="none" fo:font-style="normal" style:text-underline-style="none" officeooo:rsid="00b4ce78" style:font-name-asian="Calibri" style:font-style-asian="normal" style:font-name-complex="Times New Roman" style:font-style-complex="normal"/>
    </style:style>
    <style:style style:name="T17" style:family="text">
      <style:text-properties fo:color="#00000a" style:text-line-through-style="none" style:text-line-through-type="none" style:font-name="Arial1" fo:font-size="12pt" fo:font-style="normal" style:text-underline-style="none" officeooo:rsid="00b4ce78" style:font-name-asian="Calibri" style:font-size-asian="12pt" style:font-style-asian="normal" style:font-name-complex="Times New Roman" style:font-size-complex="12pt" style:font-style-complex="normal"/>
    </style:style>
    <style:style style:name="T18" style:family="text">
      <style:text-properties officeooo:rsid="008b07c9"/>
    </style:style>
    <style:style style:name="T19" style:family="text">
      <style:text-properties fo:font-weight="normal" fo:background-color="transparent" loext:char-shading-value="0" style:font-name-asian="Times New Roman1" style:font-name-complex="Times New Roman1"/>
    </style:style>
    <style:style style:name="T20" style:family="text">
      <style:text-properties fo:font-weight="normal" officeooo:rsid="005f2e6f" fo:background-color="transparent" loext:char-shading-value="0" style:font-name-asian="Times New Roman1" style:font-name-complex="Times New Roman1"/>
    </style:style>
    <style:style style:name="T21" style:family="text">
      <style:text-properties fo:font-weight="normal" fo:background-color="transparent" loext:char-shading-value="0" style:font-name-asian="Times New Roman1" style:font-name-complex="Times New Roman1" style:font-weight-complex="bold"/>
    </style:style>
    <style:style style:name="T22" style:family="text">
      <style:text-properties fo:font-weight="normal" officeooo:rsid="005f2e6f" fo:background-color="transparent" loext:char-shading-value="0" style:font-name-asian="Times New Roman1" style:font-name-complex="Times New Roman1" style:font-weight-complex="bold"/>
    </style:style>
    <style:style style:name="T23" style:family="text">
      <style:text-properties fo:font-weight="normal" officeooo:rsid="005dd791" fo:background-color="transparent" loext:char-shading-value="0" style:font-name-asian="Times New Roman1" style:font-name-complex="Times New Roman1"/>
    </style:style>
    <style:style style:name="T24" style:family="text">
      <style:text-properties fo:font-weight="normal" officeooo:rsid="000ef82c" fo:background-color="transparent" loext:char-shading-value="0" style:font-name-asian="Times New Roman1" style:font-name-complex="Times New Roman1"/>
    </style:style>
    <style:style style:name="T25" style:family="text">
      <style:text-properties fo:font-weight="normal" officeooo:rsid="0018539a" fo:background-color="transparent" loext:char-shading-value="0" style:font-name-asian="Times New Roman1" style:font-name-complex="Times New Roman1"/>
    </style:style>
    <style:style style:name="T26" style:family="text">
      <style:text-properties fo:font-weight="normal" officeooo:rsid="0033a01b" fo:background-color="transparent" loext:char-shading-value="0" style:font-name-asian="Times New Roman1" style:font-name-complex="Times New Roman1"/>
    </style:style>
    <style:style style:name="T27" style:family="text">
      <style:text-properties fo:font-weight="normal" officeooo:rsid="0010511d" fo:background-color="transparent" loext:char-shading-value="0" style:font-name-asian="Times New Roman1" style:font-name-complex="Times New Roman1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21ac0e" style:font-weight-asian="normal" style:font-weight-complex="normal"/>
    </style:style>
    <style:style style:name="T30" style:family="text">
      <style:text-properties fo:color="#000000" style:font-name="Arial"/>
    </style:style>
    <style:style style:name="T31" style:family="text">
      <style:text-properties fo:color="#000000" style:font-name="Arial" fo:background-color="transparent" loext:char-shading-value="0" style:font-name-asian="Times New Roman1" style:font-name-complex="Times New Roman1"/>
    </style:style>
    <style:style style:name="T32" style:family="text">
      <style:text-properties fo:color="#000000" style:font-name="Arial" officeooo:rsid="005f2e6f" fo:background-color="transparent" loext:char-shading-value="0" style:font-name-asian="Times New Roman1" style:font-name-complex="Times New Roman1"/>
    </style:style>
    <style:style style:name="T33" style:family="text">
      <style:text-properties fo:color="#000000" style:font-name="Arial" fo:background-color="transparent" loext:char-shading-value="0" style:font-name-asian="Times New Roman1" style:font-name-complex="Times New Roman1" style:font-weight-complex="bold"/>
    </style:style>
    <style:style style:name="T34" style:family="text">
      <style:text-properties fo:color="#000000" style:font-name="Arial" officeooo:rsid="005f2e6f" fo:background-color="transparent" loext:char-shading-value="0" style:font-name-asian="Times New Roman1" style:font-name-complex="Times New Roman1" style:font-weight-complex="bold"/>
    </style:style>
    <style:style style:name="T35" style:family="text">
      <style:text-properties fo:color="#000000" style:font-name="Arial" fo:font-size="13pt" officeooo:rsid="004f0474" fo:background-color="transparent" loext:char-shading-value="0" style:font-name-asian="Times New Roman1" style:font-size-asian="13pt" style:font-name-complex="Times New Roman1" style:font-size-complex="13pt" style:font-weight-complex="normal"/>
    </style:style>
    <style:style style:name="T36" style:family="text">
      <style:text-properties fo:color="#000000" style:font-name="Arial" fo:font-size="13pt" officeooo:rsid="0013fc4a" fo:background-color="transparent" loext:char-shading-value="0" style:font-name-asian="Times New Roman1" style:font-size-asian="13pt" style:font-name-complex="Times New Roman1" style:font-size-complex="13pt" style:font-weight-complex="normal"/>
    </style:style>
    <style:style style:name="T37" style:family="text">
      <style:text-properties fo:color="#000000" style:font-name="Arial" fo:font-size="13pt" officeooo:rsid="002e8c84" fo:background-color="transparent" loext:char-shading-value="0" style:font-name-asian="Times New Roman1" style:font-size-asian="13pt" style:font-name-complex="Times New Roman1" style:font-size-complex="13pt" style:font-weight-complex="normal"/>
    </style:style>
    <style:style style:name="T38" style:family="text">
      <style:text-properties fo:color="#000000" style:font-name="Arial" fo:font-size="13pt" officeooo:rsid="00121ca4" fo:background-color="transparent" loext:char-shading-value="0" style:font-name-asian="Times New Roman1" style:font-size-asian="13pt" style:font-name-complex="Times New Roman1" style:font-size-complex="13pt" style:font-weight-complex="normal"/>
    </style:style>
    <style:style style:name="T39" style:family="text">
      <style:text-properties fo:color="#000000" style:font-name="Arial" fo:font-size="13pt" officeooo:rsid="001ef52c" fo:background-color="transparent" loext:char-shading-value="0" style:font-name-asian="Times New Roman1" style:font-size-asian="13pt" style:font-name-complex="Times New Roman1" style:font-size-complex="13pt" style:font-weight-complex="normal"/>
    </style:style>
    <style:style style:name="T40" style:family="text">
      <style:text-properties fo:color="#000000" style:font-name="Arial" fo:font-size="13pt" officeooo:rsid="006ba2f8" fo:background-color="transparent" loext:char-shading-value="0" style:font-name-asian="Times New Roman1" style:font-size-asian="13pt" style:font-name-complex="Times New Roman1" style:font-size-complex="13pt" style:font-weight-complex="normal"/>
    </style:style>
    <style:style style:name="T41" style:family="text">
      <style:text-properties fo:color="#000000" style:font-name="Arial" fo:font-size="13pt" officeooo:rsid="002e8c84" fo:background-color="transparent" loext:char-shading-value="0" style:font-name-asian="13" style:font-size-asian="13pt" style:font-name-complex="13" style:font-size-complex="13pt" style:font-weight-complex="normal"/>
    </style:style>
    <style:style style:name="T42" style:family="text">
      <style:text-properties fo:color="#000000" style:font-name="Arial" style:font-name-complex="Arial"/>
    </style:style>
    <style:style style:name="T43" style:family="text">
      <style:text-properties fo:color="#000000" style:font-name="Arial" officeooo:rsid="0047e317" style:font-name-complex="Arial"/>
    </style:style>
    <style:style style:name="T44" style:family="text">
      <style:text-properties fo:color="#000000" style:font-name="Arial" officeooo:rsid="0039cceb" style:font-name-complex="Arial"/>
    </style:style>
    <style:style style:name="T45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style:letter-kerning="true" style:font-name-asian="Courier New" style:font-size-asian="13pt" style:language-asian="hi" style:country-asian="IN" style:font-style-asian="normal" style:font-weight-asian="normal" style:font-size-complex="13pt"/>
    </style:style>
    <style:style style:name="T46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021799a" style:letter-kerning="true" style:font-name-asian="Courier New" style:font-size-asian="13pt" style:language-asian="hi" style:country-asian="IN" style:font-style-asian="normal" style:font-weight-asian="normal" style:font-size-complex="13pt"/>
    </style:style>
    <style:style style:name="T47" style:family="text">
      <style:text-properties fo:color="#000000" style:text-line-through-style="none" style:text-line-through-type="none" style:font-name="Arial1" fo:font-size="13pt" style:text-underline-style="none" style:font-size-asian="13pt" style:font-size-complex="13pt"/>
    </style:style>
    <style:style style:name="T48" style:family="text">
      <style:text-properties fo:color="#000000" style:text-line-through-style="none" style:text-line-through-type="none" style:font-name="Arial1" fo:language="ru" fo:country="RU" fo:font-style="normal" style:text-underline-style="none" fo:font-weight="normal" style:letter-kerning="true" style:font-name-asian="Courier New" style:language-asian="hi" style:country-asian="IN" style:font-style-asian="normal" style:font-weight-asian="normal"/>
    </style:style>
    <style:style style:name="T49" style:family="text">
      <style:text-properties fo:color="#000000" style:text-line-through-style="none" style:text-line-through-type="none" style:font-name="Arial1" fo:language="ru" fo:country="RU" fo:font-style="normal" style:text-underline-style="none" fo:font-weight="normal" officeooo:rsid="004db9dd" style:letter-kerning="true" style:font-name-asian="Courier New" style:language-asian="hi" style:country-asian="IN" style:font-style-asian="normal" style:font-weight-asian="normal"/>
    </style:style>
    <style:style style:name="T50" style:family="text">
      <style:text-properties fo:color="#000000" style:text-line-through-style="none" style:text-line-through-type="none" style:font-name="Arial1" fo:language="ru" fo:country="RU" fo:font-style="normal" style:text-underline-style="none" fo:font-weight="normal" officeooo:rsid="0024083a" style:letter-kerning="true" style:font-name-asian="Courier New" style:language-asian="hi" style:country-asian="IN" style:font-style-asian="normal" style:font-weight-asian="normal"/>
    </style:style>
    <style:style style:name="T51" style:family="text">
      <style:text-properties fo:color="#000000" style:text-line-through-style="none" style:text-line-through-type="none" style:font-name="Arial1" fo:language="ru" fo:country="RU" fo:font-style="normal" style:text-underline-style="none" fo:font-weight="normal" officeooo:rsid="0061cc5c" style:letter-kerning="true" style:font-name-asian="Courier New" style:language-asian="hi" style:country-asian="IN" style:font-style-asian="normal" style:font-weight-asian="normal"/>
    </style:style>
    <style:style style:name="T52" style:family="text">
      <style:text-properties fo:color="#000000" style:text-line-through-style="none" style:text-line-through-type="none" style:font-name="Arial1" fo:language="ru" fo:country="RU" fo:font-style="normal" style:text-underline-style="none" fo:font-weight="normal" officeooo:rsid="00415689" style:letter-kerning="true" style:font-name-asian="Courier New" style:language-asian="hi" style:country-asian="IN" style:font-style-asian="normal" style:font-weight-asian="normal"/>
    </style:style>
    <style:style style:name="T53" style:family="text">
      <style:text-properties fo:color="#000000" style:text-line-through-style="none" style:text-line-through-type="none" style:font-name="Arial1" fo:language="ru" fo:country="RU" fo:font-style="normal" style:text-underline-style="none" fo:font-weight="normal" style:letter-kerning="true" style:font-name-asian="Courier New" style:language-asian="hi" style:country-asian="IN" style:font-style-asian="normal" style:font-weight-asian="normal" style:font-name-complex="Arial"/>
    </style:style>
    <style:style style:name="T54" style:family="text">
      <style:text-properties fo:color="#000000" style:text-line-through-style="none" style:text-line-through-type="none" style:font-name="Arial1" fo:language="ru" fo:country="RU" fo:font-style="normal" style:text-underline-style="none" fo:font-weight="normal" officeooo:rsid="003e8f7b" style:letter-kerning="true" style:font-name-asian="Courier New" style:language-asian="hi" style:country-asian="IN" style:font-style-asian="normal" style:font-weight-asian="normal" style:font-name-complex="Arial"/>
    </style:style>
    <style:style style:name="T55" style:family="text">
      <style:text-properties fo:color="#000000" style:text-line-through-style="none" style:text-line-through-type="none" style:font-name="Arial1" fo:language="ru" fo:country="RU" fo:font-style="normal" style:text-underline-style="none" fo:font-weight="normal" officeooo:rsid="0067f688" style:letter-kerning="true" style:font-name-asian="Courier New" style:language-asian="hi" style:country-asian="IN" style:font-style-asian="normal" style:font-weight-asian="normal" style:font-name-complex="Arial"/>
    </style:style>
    <style:style style:name="T56" style:family="text">
      <style:text-properties fo:color="#000000" style:text-line-through-style="none" style:text-line-through-type="none" style:font-name="Arial1" fo:language="ru" fo:country="RU" fo:font-style="normal" style:text-underline-style="none" fo:font-weight="normal" officeooo:rsid="006a3980" style:letter-kerning="true" style:font-name-asian="Courier New" style:language-asian="hi" style:country-asian="IN" style:font-style-asian="normal" style:font-weight-asian="normal" style:font-name-complex="Arial"/>
    </style:style>
    <style:style style:name="T57" style:family="text">
      <style:text-properties fo:color="#000000" style:text-line-through-style="none" style:text-line-through-type="none" style:font-name="Arial1" fo:language="ru" fo:country="RU" fo:font-style="normal" style:text-underline-style="none" fo:font-weight="normal" officeooo:rsid="00489895" style:letter-kerning="true" style:font-name-asian="Courier New" style:language-asian="hi" style:country-asian="IN" style:font-style-asian="normal" style:font-weight-asian="normal" style:font-name-complex="Arial"/>
    </style:style>
    <style:style style:name="T58" style:family="text">
      <style:text-properties fo:color="#000000" style:text-line-through-style="none" style:text-line-through-type="none" style:font-name="Arial1" fo:language="ru" fo:country="RU" fo:font-style="normal" style:text-underline-style="none" fo:font-weight="normal" officeooo:rsid="006ba2f8" style:letter-kerning="true" style:font-name-asian="Courier New" style:language-asian="hi" style:country-asian="IN" style:font-style-asian="normal" style:font-weight-asian="normal" style:font-name-complex="Arial"/>
    </style:style>
    <style:style style:name="T59" style:family="text">
      <style:text-properties fo:color="#000000" style:text-line-through-style="none" style:text-line-through-type="none" style:font-name="Arial1" fo:language="ru" fo:country="RU" fo:font-style="normal" style:text-underline-style="none" fo:font-weight="normal" officeooo:rsid="004c628f" style:letter-kerning="true" style:font-name-asian="Courier New" style:language-asian="hi" style:country-asian="IN" style:font-style-asian="normal" style:font-weight-asian="normal" style:font-name-complex="Arial"/>
    </style:style>
    <style:style style:name="T60" style:family="text">
      <style:text-properties fo:color="#000000" style:text-line-through-style="none" style:text-line-through-type="none" style:font-name="Arial1" fo:language="ru" fo:country="RU" fo:font-style="normal" style:text-underline-style="none" fo:font-weight="normal" officeooo:rsid="0024083a" style:letter-kerning="true" style:font-name-asian="Courier New" style:language-asian="hi" style:country-asian="IN" style:font-style-asian="normal" style:font-weight-asian="normal" style:font-name-complex="Arial"/>
    </style:style>
    <style:style style:name="T61" style:family="text">
      <style:text-properties fo:color="#000000" style:text-line-through-style="none" style:text-line-through-type="none" style:font-name="Arial1" fo:language="ru" fo:country="RU" fo:font-style="normal" style:text-underline-style="none" fo:font-weight="normal" officeooo:rsid="002e1331" style:letter-kerning="true" style:font-name-asian="Courier New" style:language-asian="hi" style:country-asian="IN" style:font-style-asian="normal" style:font-weight-asian="normal"/>
    </style:style>
    <style:style style:name="T62" style:family="text">
      <style:text-properties fo:color="#000000" style:text-line-through-style="none" style:text-line-through-type="none" style:font-name="Arial1" fo:language="ru" fo:country="RU" fo:font-style="normal" style:text-underline-style="none" fo:font-weight="normal" officeooo:rsid="006a3980" style:letter-kerning="true" style:font-name-asian="Courier New" style:language-asian="hi" style:country-asian="IN" style:font-style-asian="normal" style:font-weight-asian="normal"/>
    </style:style>
    <style:style style:name="T63" style:family="text">
      <style:text-properties fo:color="#000000" style:text-line-through-style="none" style:text-line-through-type="none" style:font-name="Arial1" fo:language="ru" fo:country="RU" fo:font-style="normal" style:text-underline-style="none" fo:font-weight="normal" officeooo:rsid="00489895" style:letter-kerning="true" style:font-name-asian="Courier New" style:language-asian="hi" style:country-asian="IN" style:font-style-asian="normal" style:font-weight-asian="normal"/>
    </style:style>
    <style:style style:name="T64" style:family="text">
      <style:text-properties fo:color="#000000" style:text-line-through-style="none" style:text-line-through-type="none" style:font-name="Arial1" fo:language="ru" fo:country="RU" fo:font-style="normal" style:text-underline-style="none" fo:font-weight="normal" officeooo:rsid="0049cbe1" style:letter-kerning="true" style:font-name-asian="Courier New" style:language-asian="hi" style:country-asian="IN" style:font-style-asian="normal" style:font-weight-asian="normal"/>
    </style:style>
    <style:style style:name="T65" style:family="text">
      <style:text-properties fo:color="#000000" style:text-line-through-style="none" style:text-line-through-type="none" style:font-name="Arial1" fo:language="ru" fo:country="RU" fo:font-style="normal" style:text-underline-style="none" fo:font-weight="normal" officeooo:rsid="0061f332" style:letter-kerning="true" style:font-name-asian="Courier New" style:language-asian="hi" style:country-asian="IN" style:font-style-asian="normal" style:font-weight-asian="normal"/>
    </style:style>
    <style:style style:name="T66" style:family="text">
      <style:text-properties fo:color="#000000" style:text-line-through-style="none" style:text-line-through-type="none" style:font-name="Arial1" fo:language="ru" fo:country="RU" fo:font-style="normal" style:text-underline-style="none" fo:font-weight="normal" officeooo:rsid="00209fd9" style:letter-kerning="true" style:font-name-asian="Courier New" style:language-asian="hi" style:country-asian="IN" style:font-style-asian="normal" style:font-weight-asian="normal"/>
    </style:style>
    <style:style style:name="T67" style:family="text">
      <style:text-properties fo:color="#000000" style:text-line-through-style="none" style:text-line-through-type="none" style:font-name="Arial1" fo:language="ru" fo:country="RU" fo:font-style="normal" style:text-underline-style="none" fo:font-weight="normal" officeooo:rsid="0021799a" style:letter-kerning="true" style:font-name-asian="Courier New" style:language-asian="hi" style:country-asian="IN" style:font-style-asian="normal" style:font-weight-asian="normal"/>
    </style:style>
    <style:style style:name="T68" style:family="text">
      <style:text-properties fo:color="#000000" style:text-line-through-style="none" style:text-line-through-type="none" style:font-name="Arial1" fo:language="ru" fo:country="RU" fo:font-style="normal" style:text-underline-style="none" fo:font-weight="normal" officeooo:rsid="0065b20d" style:letter-kerning="true" style:font-name-asian="Courier New" style:language-asian="hi" style:country-asian="IN" style:font-style-asian="normal" style:font-weight-asian="normal"/>
    </style:style>
    <style:style style:name="T69" style:family="text">
      <style:text-properties fo:color="#000000" style:text-line-through-style="none" style:text-line-through-type="none" style:font-name="Arial1" fo:language="ru" fo:country="RU" fo:font-style="normal" style:text-underline-style="none" fo:font-weight="normal" officeooo:rsid="001d3764" style:letter-kerning="true" style:font-name-asian="Courier New" style:language-asian="hi" style:country-asian="IN" style:font-style-asian="normal" style:font-weight-asian="normal"/>
    </style:style>
    <style:style style:name="T70" style:family="text">
      <style:text-properties fo:color="#000000" style:text-line-through-style="none" style:text-line-through-type="none" style:font-name="Arial1" fo:language="ru" fo:country="RU" fo:font-style="normal" style:text-underline-style="none" fo:font-weight="normal" officeooo:rsid="002de214" style:letter-kerning="true" style:font-name-asian="Courier New" style:language-asian="hi" style:country-asian="IN" style:font-style-asian="normal" style:font-weight-asian="normal"/>
    </style:style>
    <style:style style:name="T71" style:family="text">
      <style:text-properties fo:color="#000000" style:text-line-through-style="none" style:text-line-through-type="none" style:font-name="Arial1" fo:language="ru" fo:country="RU" fo:font-style="normal" style:text-underline-style="none" fo:font-weight="normal" officeooo:rsid="002f47a3" style:letter-kerning="true" style:font-name-asian="Courier New" style:language-asian="hi" style:country-asian="IN" style:font-style-asian="normal" style:font-weight-asian="normal"/>
    </style:style>
    <style:style style:name="T72" style:family="text">
      <style:text-properties fo:color="#000000" style:text-line-through-style="none" style:text-line-through-type="none" style:font-name="Arial1" fo:language="ru" fo:country="RU" fo:font-style="normal" style:text-underline-style="none" fo:font-weight="normal" officeooo:rsid="0046a21c" style:letter-kerning="true" style:font-name-asian="Courier New" style:language-asian="hi" style:country-asian="IN" style:font-style-asian="normal" style:font-weight-asian="normal"/>
    </style:style>
    <style:style style:name="T73" style:family="text">
      <style:text-properties fo:color="#000000" style:text-line-through-style="none" style:text-line-through-type="none" style:font-name="Arial1" fo:language="ru" fo:country="RU" fo:font-style="normal" style:text-underline-style="none" fo:font-weight="normal" officeooo:rsid="0030b64a" style:letter-kerning="true" style:font-name-asian="Courier New" style:language-asian="hi" style:country-asian="IN" style:font-style-asian="normal" style:font-weight-asian="normal"/>
    </style:style>
    <style:style style:name="T74" style:family="text">
      <style:text-properties fo:color="#000000" style:text-line-through-style="none" style:text-line-through-type="none" style:font-name="Arial1" fo:language="ru" fo:country="RU" fo:font-style="normal" style:text-underline-style="none" fo:font-weight="normal" officeooo:rsid="002b80b3" style:letter-kerning="true" style:font-name-asian="Courier New" style:language-asian="hi" style:country-asian="IN" style:font-style-asian="normal" style:font-weight-asian="normal"/>
    </style:style>
    <style:style style:name="T75" style:family="text">
      <style:text-properties fo:color="#000000" style:text-line-through-style="none" style:text-line-through-type="none" style:font-name="Arial1" fo:language="ru" fo:country="RU" fo:font-style="normal" style:text-underline-style="none" fo:font-weight="normal" officeooo:rsid="0024083a" style:letter-kerning="true" fo:background-color="transparent" loext:char-shading-value="0" style:font-name-asian="Courier New" style:language-asian="hi" style:country-asian="IN" style:font-style-asian="normal" style:font-weight-asian="normal" style:font-name-complex="Times New Roman1"/>
    </style:style>
    <style:style style:name="T76" style:family="text">
      <style:text-properties fo:color="#000000" style:text-line-through-style="none" style:text-line-through-type="none" style:font-name="Arial1" fo:language="ru" fo:country="RU" fo:font-style="normal" style:text-underline-style="none" fo:font-weight="normal" officeooo:rsid="00269e30" style:letter-kerning="true" fo:background-color="transparent" loext:char-shading-value="0" style:font-name-asian="Courier New" style:language-asian="hi" style:country-asian="IN" style:font-style-asian="normal" style:font-weight-asian="normal" style:font-name-complex="Times New Roman1"/>
    </style:style>
    <style:style style:name="T77" style:family="text">
      <style:text-properties fo:color="#000000" style:text-line-through-style="none" style:text-line-through-type="none" style:font-name="Arial1" fo:language="ru" fo:country="RU" fo:font-style="normal" style:text-underline-style="none" fo:font-weight="normal" officeooo:rsid="0027be2e" style:letter-kerning="true" fo:background-color="transparent" loext:char-shading-value="0" style:font-name-asian="Courier New" style:language-asian="hi" style:country-asian="IN" style:font-style-asian="normal" style:font-weight-asian="normal" style:font-name-complex="Times New Roman1"/>
    </style:style>
    <style:style style:name="T78" style:family="text">
      <style:text-properties fo:color="#000000" style:text-line-through-style="none" style:text-line-through-type="none" style:font-name="Arial1" fo:language="ru" fo:country="RU" fo:font-style="normal" style:text-underline-style="none" officeooo:rsid="0024083a" style:letter-kerning="true" style:font-name-asian="Courier New" style:language-asian="hi" style:country-asian="IN" style:font-style-asian="normal" style:font-weight-asian="normal"/>
    </style:style>
    <style:style style:name="T79" style:family="text">
      <style:text-properties fo:color="#000000" style:text-line-through-style="none" style:text-line-through-type="none" style:font-name="Arial1" fo:language="ru" fo:country="RU" fo:font-style="normal" style:text-underline-style="none" officeooo:rsid="00269e30" style:letter-kerning="true" style:font-name-asian="Courier New" style:language-asian="hi" style:country-asian="IN" style:font-style-asian="normal" style:font-weight-asian="normal"/>
    </style:style>
    <style:style style:name="T80" style:family="text">
      <style:text-properties fo:color="#000000" style:text-line-through-style="none" style:text-line-through-type="none" style:font-name="Arial1" fo:language="ru" fo:country="RU" fo:font-style="normal" style:text-underline-style="none" officeooo:rsid="0027be2e" style:letter-kerning="true" style:font-name-asian="Courier New" style:language-asian="hi" style:country-asian="IN" style:font-style-asian="normal" style:font-weight-asian="normal"/>
    </style:style>
    <style:style style:name="T81" style:family="text">
      <style:text-properties fo:color="#000000" style:text-line-through-style="none" style:text-line-through-type="none" style:font-name="Arial1" fo:language="ru" fo:country="RU" fo:font-style="normal" style:text-underline-style="solid" style:text-underline-width="auto" style:text-underline-color="font-color" fo:font-weight="normal" officeooo:rsid="002e1331" style:letter-kerning="true" style:font-name-asian="Courier New" style:language-asian="hi" style:country-asian="IN" style:font-style-asian="normal" style:font-weight-asian="normal"/>
    </style:style>
    <style:style style:name="T82" style:family="text">
      <style:text-properties fo:color="#000000" style:text-line-through-style="none" style:text-line-through-type="none" style:font-name="Arial1" fo:language="ru" fo:country="RU" fo:font-style="normal" style:text-underline-style="solid" style:text-underline-width="auto" style:text-underline-color="font-color" fo:font-weight="normal" officeooo:rsid="004db9dd" style:letter-kerning="true" style:font-name-asian="Courier New" style:language-asian="hi" style:country-asian="IN" style:font-style-asian="normal" style:font-weight-asian="normal"/>
    </style:style>
    <style:style style:name="T83" style:family="text">
      <style:text-properties fo:color="#000000" style:text-line-through-style="none" style:text-line-through-type="none" style:font-name="Arial1" fo:language="ru" fo:country="RU" fo:font-style="normal" style:text-underline-style="solid" style:text-underline-width="auto" style:text-underline-color="font-color" fo:font-weight="normal" style:letter-kerning="true" style:font-name-asian="Courier New" style:language-asian="hi" style:country-asian="IN" style:font-style-asian="normal" style:font-weight-asian="normal" style:font-name-complex="Arial"/>
    </style:style>
    <style:style style:name="T84" style:family="text">
      <style:text-properties fo:color="#000000" style:text-line-through-style="none" style:text-line-through-type="none" style:font-name="Arial1" style:text-underline-style="none"/>
    </style:style>
    <style:style style:name="T85" style:family="text">
      <style:text-properties fo:color="#000000" style:text-line-through-style="none" style:text-line-through-type="none" style:font-name="Arial1" style:text-underline-style="none" officeooo:rsid="001d3764"/>
    </style:style>
    <style:style style:name="T86" style:family="text">
      <style:text-properties fo:color="#000000" style:text-line-through-style="none" style:text-line-through-type="none" style:font-name="Arial1" style:text-underline-style="none" officeooo:rsid="001eb1a4"/>
    </style:style>
    <style:style style:name="T87" style:family="text">
      <style:text-properties fo:color="#000000" style:text-line-through-style="none" style:text-line-through-type="none" style:font-name="Arial1" fo:font-style="normal" style:text-underline-style="none" style:font-name-asian="Calibri" style:font-style-asian="normal" style:font-name-complex="Times New Roman" style:font-style-complex="normal"/>
    </style:style>
    <style:style style:name="T88" style:family="text">
      <style:text-properties fo:color="#000000" style:text-line-through-style="none" style:text-line-through-type="none" style:font-name="Arial1" fo:letter-spacing="normal" fo:language="ru" fo:country="RU" fo:font-style="normal" style:text-underline-style="none" fo:font-weight="normal" officeooo:rsid="0023b5bd" style:letter-kerning="true" style:font-name-asian="Courier New" style:language-asian="hi" style:country-asian="IN" style:font-style-asian="normal" style:font-weight-asian="normal" style:font-name-complex="Arial" style:font-weight-complex="normal"/>
    </style:style>
    <style:style style:name="T89" style:family="text">
      <style:text-properties fo:color="#000000" style:text-line-through-style="none" style:text-line-through-type="none" style:font-name="Arial1" fo:letter-spacing="normal" fo:language="ru" fo:country="RU" fo:font-style="normal" style:text-underline-style="none" fo:font-weight="normal" officeooo:rsid="003b56d3" style:letter-kerning="true" style:font-name-asian="Courier New" style:language-asian="hi" style:country-asian="IN" style:font-style-asian="normal" style:font-weight-asian="normal" style:font-name-complex="Arial" style:font-weight-complex="normal"/>
    </style:style>
    <style:style style:name="T90" style:family="text">
      <style:text-properties fo:color="#000000" style:text-line-through-style="none" style:text-line-through-type="none" style:font-name="Arial1" fo:letter-spacing="normal" fo:language="ru" fo:country="RU" fo:font-style="normal" style:text-underline-style="none" fo:font-weight="normal" officeooo:rsid="0024083a" style:letter-kerning="true" style:font-name-asian="Courier New" style:language-asian="hi" style:country-asian="IN" style:font-style-asian="normal" style:font-weight-asian="normal" style:font-name-complex="Arial" style:font-weight-complex="normal"/>
    </style:style>
    <style:style style:name="T91" style:family="text">
      <style:text-properties fo:color="#000000" style:text-line-through-style="none" style:text-line-through-type="none" style:font-name="Arial1" fo:letter-spacing="normal" fo:language="ru" fo:country="RU" fo:font-style="normal" style:text-underline-style="none" fo:font-weight="normal" officeooo:rsid="0004510c" style:letter-kerning="true" style:font-name-asian="Courier New" style:language-asian="hi" style:country-asian="IN" style:font-style-asian="normal" style:font-weight-asian="normal" style:font-name-complex="Arial" style:font-weight-complex="normal"/>
    </style:style>
    <style:style style:name="T92" style:family="text">
      <style:text-properties fo:color="#000000" style:text-line-through-style="none" style:text-line-through-type="none" style:font-name="Arial1" fo:letter-spacing="normal" fo:language="ru" fo:country="RU" fo:font-style="normal" style:text-underline-style="none" fo:font-weight="normal" officeooo:rsid="006a200e" style:letter-kerning="true" style:font-name-asian="Courier New" style:language-asian="hi" style:country-asian="IN" style:font-style-asian="normal" style:font-weight-asian="normal" style:font-name-complex="Arial" style:font-weight-complex="normal"/>
    </style:style>
    <style:style style:name="T93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style:letter-kerning="true" style:font-name-asian="Courier New" style:font-size-asian="12pt" style:language-asian="hi" style:country-asian="IN" style:font-style-asian="normal" style:font-weight-asian="normal" style:font-size-complex="12pt"/>
    </style:style>
    <style:style style:name="T94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2c2983" style:letter-kerning="true" style:font-name-asian="Courier New" style:font-size-asian="12pt" style:language-asian="hi" style:country-asian="IN" style:font-style-asian="normal" style:font-weight-asian="normal" style:font-size-complex="12pt"/>
    </style:style>
    <style:style style:name="T95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2de214" style:letter-kerning="true" style:font-name-asian="Courier New" style:font-size-asian="12pt" style:language-asian="hi" style:country-asian="IN" style:font-style-asian="normal" style:font-weight-asian="normal" style:font-size-complex="12pt"/>
    </style:style>
    <style:style style:name="T96" style:family="text">
      <style:text-properties fo:color="#000000" style:text-line-through-style="none" style:text-line-through-type="none" style:font-name="Arial1" fo:font-size="12pt" fo:language="ru" fo:country="RU" fo:font-style="normal" style:text-underline-style="none" fo:font-weight="normal" officeooo:rsid="00372fa1" style:letter-kerning="true" style:font-name-asian="Courier New" style:font-size-asian="12pt" style:language-asian="hi" style:country-asian="IN" style:font-style-asian="normal" style:font-weight-asian="normal" style:font-size-complex="12pt"/>
    </style:style>
    <style:style style:name="T97" style:family="text">
      <style:text-properties fo:color="#000000" style:text-line-through-style="none" style:text-line-through-type="none" fo:font-size="13pt" fo:language="ru" fo:country="RU" fo:font-style="normal" style:text-underline-style="none" fo:font-weight="normal" style:letter-kerning="true" style:font-name-asian="Courier New" style:font-size-asian="13pt" style:language-asian="hi" style:country-asian="IN" style:font-style-asian="normal" style:font-weight-asian="normal" style:font-size-complex="13pt"/>
    </style:style>
    <style:style style:name="T98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1d3764" style:letter-kerning="true" style:font-name-asian="Courier New" style:font-size-asian="13pt" style:language-asian="hi" style:country-asian="IN" style:font-style-asian="normal" style:font-weight-asian="normal" style:font-size-complex="13pt"/>
    </style:style>
    <style:style style:name="T99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2e1331" style:letter-kerning="true" style:font-name-asian="Courier New" style:font-size-asian="13pt" style:language-asian="hi" style:country-asian="IN" style:font-style-asian="normal" style:font-weight-asian="normal" style:font-size-complex="13pt"/>
    </style:style>
    <style:style style:name="T100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21799a" style:letter-kerning="true" style:font-name-asian="Courier New" style:font-size-asian="13pt" style:language-asian="hi" style:country-asian="IN" style:font-style-asian="normal" style:font-weight-asian="normal" style:font-size-complex="13pt"/>
    </style:style>
    <style:style style:name="T101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67f688" style:letter-kerning="true" style:font-name-asian="Courier New" style:font-size-asian="13pt" style:language-asian="hi" style:country-asian="IN" style:font-style-asian="normal" style:font-weight-asian="normal" style:font-size-complex="13pt"/>
    </style:style>
    <style:style style:name="T102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21ac0e" style:letter-kerning="true" style:font-name-asian="Courier New" style:font-size-asian="13pt" style:language-asian="hi" style:country-asian="IN" style:font-style-asian="normal" style:font-weight-asian="normal" style:font-size-complex="13pt"/>
    </style:style>
    <style:style style:name="T103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137f7a" fo:background-color="transparent" loext:char-shading-value="0" style:font-name-asian="Times New Roman1" style:font-size-asian="13pt" style:font-style-asian="normal" style:font-weight-asian="normal" style:font-name-complex="Times New Roman1" style:font-size-complex="13pt" style:font-style-complex="italic" style:font-weight-complex="bold"/>
    </style:style>
    <style:style style:name="T104" style:family="text">
      <style:text-properties fo:color="#000000" style:text-line-through-style="none" style:text-line-through-type="none" style:font-name="Arial" fo:font-size="13pt" fo:font-style="normal" style:text-underline-style="none" fo:font-weight="normal" fo:background-color="transparent" loext:char-shading-value="0" style:font-name-asian="Times New Roman1" style:font-size-asian="13pt" style:font-style-asian="normal" style:font-weight-asian="normal" style:font-name-complex="Times New Roman1" style:font-size-complex="13pt"/>
    </style:style>
    <style:style style:name="T105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61cc5c" fo:background-color="transparent" loext:char-shading-value="0" style:font-name-asian="Times New Roman1" style:font-size-asian="13pt" style:font-style-asian="normal" style:font-weight-asian="normal" style:font-name-complex="Times New Roman1" style:font-size-complex="13pt"/>
    </style:style>
    <style:style style:name="T106" style:family="text">
      <style:text-properties fo:color="#000000" style:text-line-through-style="none" style:text-line-through-type="none" style:font-name="Arial" fo:font-size="13pt" fo:font-style="normal" style:text-underline-style="none" fo:font-weight="normal" fo:background-color="transparent" loext:char-shading-value="0" style:font-name-asian="Times New Roman1" style:font-size-asian="13pt" style:font-style-asian="normal" style:font-weight-asian="normal" style:font-name-complex="Times New Roman1" style:font-size-complex="13pt" style:font-weight-complex="bold"/>
    </style:style>
    <style:style style:name="T107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61cc5c" fo:background-color="transparent" loext:char-shading-value="0" style:font-name-asian="Times New Roman1" style:font-size-asian="13pt" style:font-style-asian="normal" style:font-weight-asian="normal" style:font-name-complex="Times New Roman1" style:font-size-complex="13pt" style:font-weight-complex="bold"/>
    </style:style>
    <style:style style:name="T108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4405fd" fo:background-color="transparent" loext:char-shading-value="0" style:font-name-asian="Times New Roman1" style:font-size-asian="13pt" style:font-style-asian="normal" style:font-weight-asian="normal" style:font-name-complex="Times New Roman1" style:font-size-complex="13pt" style:font-weight-complex="bold"/>
    </style:style>
    <style:style style:name="T10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4405fd" fo:background-color="transparent" loext:char-shading-value="0" style:font-name-asian="Times New Roman1" style:font-size-asian="13pt" style:font-style-asian="normal" style:font-weight-asian="normal" style:font-name-complex="Times New Roman1" style:font-size-complex="13pt"/>
    </style:style>
    <style:style style:name="T110" style:family="text">
      <style:text-properties fo:color="#000000" style:text-line-through-style="none" style:text-line-through-type="none" style:font-name="Arial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/>
    </style:style>
    <style:style style:name="T111" style:family="text">
      <style:text-properties fo:color="#000000" style:text-line-through-style="none" style:text-line-through-type="none" style:font-name="Arial" fo:font-style="normal" style:text-underline-style="none" fo:font-weight="normal" officeooo:rsid="004405fd" fo:background-color="transparent" loext:char-shading-value="0" style:font-name-asian="Times New Roman1" style:font-style-asian="normal" style:font-weight-asian="normal" style:font-name-complex="Times New Roman1"/>
    </style:style>
    <style:style style:name="T112" style:family="text">
      <style:text-properties fo:color="#000000" style:text-line-through-style="none" style:text-line-through-type="none" style:font-name="Arial" fo:font-style="normal" style:text-underline-style="none" fo:font-weight="normal" officeooo:rsid="00137f7a" fo:background-color="transparent" loext:char-shading-value="0" style:font-name-asian="Times New Roman1" style:font-style-asian="normal" style:font-weight-asian="normal" style:font-name-complex="Times New Roman1"/>
    </style:style>
    <style:style style:name="T113" style:family="text">
      <style:text-properties fo:color="#000000" style:text-line-through-style="none" style:text-line-through-type="none" style:font-name="Arial" fo:font-style="normal" style:text-underline-style="none" fo:font-weight="normal" officeooo:rsid="0033a01b" fo:background-color="transparent" loext:char-shading-value="0" style:font-name-asian="Times New Roman1" style:font-style-asian="normal" style:font-weight-asian="normal" style:font-name-complex="Times New Roman1"/>
    </style:style>
    <style:style style:name="T114" style:family="text">
      <style:text-properties fo:color="#000000" style:text-line-through-style="none" style:text-line-through-type="none" style:font-name="Arial" fo:font-style="normal" style:text-underline-style="none" fo:font-weight="normal" officeooo:rsid="00137f7a" fo:background-color="transparent" loext:char-shading-value="0" style:font-name-asian="Times New Roman1" style:font-style-asian="normal" style:font-weight-asian="normal" style:font-name-complex="Times New Roman1" style:font-weight-complex="bold"/>
    </style:style>
    <style:style style:name="T115" style:family="text">
      <style:text-properties fo:color="#000000" style:text-line-through-style="none" style:text-line-through-type="none" style:font-name="Arial" fo:font-style="normal" style:text-underline-style="none" fo:font-weight="normal" officeooo:rsid="0033a01b" fo:background-color="transparent" loext:char-shading-value="0" style:font-name-asian="Times New Roman1" style:font-style-asian="normal" style:font-weight-asian="normal" style:font-name-complex="Times New Roman1" style:font-weight-complex="bold"/>
    </style:style>
    <style:style style:name="T116" style:family="text">
      <style:text-properties fo:color="#000000" style:text-line-through-style="none" style:text-line-through-type="none" fo:letter-spacing="normal" fo:font-style="normal" style:text-underline-style="none" officeooo:rsid="002d6cba" fo:background-color="transparent" loext:char-shading-value="0" style:font-name-asian="Times New Roman1" style:font-style-asian="normal" style:font-name-complex="Times New Roman1"/>
    </style:style>
    <style:style style:name="T117" style:family="text">
      <style:text-properties fo:color="#000000" style:text-line-through-style="none" style:text-line-through-type="none" fo:letter-spacing="normal" fo:font-style="normal" style:text-underline-style="none" officeooo:rsid="0065b20d" fo:background-color="transparent" loext:char-shading-value="0" style:font-name-asian="Times New Roman1" style:font-style-asian="normal" style:font-name-complex="Times New Roman1"/>
    </style:style>
    <style:style style:name="T118" style:family="text">
      <style:text-properties fo:color="#000000" style:text-line-through-style="none" style:text-line-through-type="none" fo:letter-spacing="normal" fo:font-style="normal" style:text-underline-style="none" officeooo:rsid="006c5844" fo:background-color="transparent" loext:char-shading-value="0" style:font-name-asian="Times New Roman1" style:font-style-asian="normal" style:font-name-complex="Times New Roman1"/>
    </style:style>
    <style:style style:name="T119" style:family="text">
      <style:text-properties fo:color="#000000" style:text-line-through-style="none" style:text-line-through-type="none" fo:language="ru" fo:country="RU" fo:font-style="normal" style:text-underline-style="none" fo:font-weight="normal" officeooo:rsid="001d3764" style:letter-kerning="true" style:font-name-asian="Courier New" style:language-asian="hi" style:country-asian="IN" style:font-style-asian="normal" style:font-weight-asian="normal"/>
    </style:style>
    <style:style style:name="T120" style:family="text">
      <style:text-properties fo:color="#000000" style:text-line-through-style="none" style:text-line-through-type="none" fo:language="ru" fo:country="RU" fo:font-style="normal" style:text-underline-style="none" fo:font-weight="normal" officeooo:rsid="002b80b3" style:letter-kerning="true" style:font-name-asian="Courier New" style:language-asian="hi" style:country-asian="IN" style:font-style-asian="normal" style:font-weight-asian="normal"/>
    </style:style>
    <style:style style:name="T121" style:family="text">
      <style:text-properties fo:color="#000000" style:text-line-through-style="none" style:text-line-through-type="none" fo:language="ru" fo:country="RU" fo:font-style="normal" style:text-underline-style="none" fo:font-weight="normal" officeooo:rsid="00137f7a" fo:background-color="transparent" loext:char-shading-value="0" style:font-name-asian="Times New Roman1" style:font-style-asian="normal" style:font-weight-asian="normal" style:font-name-complex="Times New Roman1" style:font-style-complex="italic" style:font-weight-complex="bold"/>
    </style:style>
    <style:style style:name="T122" style:family="text">
      <style:text-properties fo:color="#000000" style:text-line-through-style="none" style:text-line-through-type="none" fo:font-size="12pt" fo:language="ru" fo:country="RU" fo:font-style="normal" style:text-underline-style="none" fo:font-weight="normal" style:letter-kerning="true" style:font-name-asian="Courier New" style:font-size-asian="12pt" style:language-asian="hi" style:country-asian="IN" style:font-style-asian="normal" style:font-weight-asian="normal" style:font-size-complex="12pt"/>
    </style:style>
    <style:style style:name="T123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2c2983" style:letter-kerning="true" style:font-name-asian="Courier New" style:font-size-asian="12pt" style:language-asian="hi" style:country-asian="IN" style:font-style-asian="normal" style:font-weight-asian="normal" style:font-size-complex="12pt"/>
    </style:style>
    <style:style style:name="T124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28cb0f" style:letter-kerning="true" style:font-name-asian="Courier New" style:font-size-asian="12pt" style:language-asian="hi" style:country-asian="IN" style:font-style-asian="normal" style:font-weight-asian="normal" style:font-size-complex="12pt"/>
    </style:style>
    <style:style style:name="T125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137f7a" style:letter-kerning="true" style:font-name-asian="Courier New" style:font-size-asian="12pt" style:language-asian="hi" style:country-asian="IN" style:font-style-asian="normal" style:font-weight-asian="normal" style:font-name-complex="Arial" style:font-size-complex="12pt" style:font-weight-complex="bold"/>
    </style:style>
    <style:style style:name="T126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14deeb" style:letter-kerning="true" style:font-name-asian="Courier New" style:font-size-asian="12pt" style:language-asian="hi" style:country-asian="IN" style:font-style-asian="normal" style:font-weight-asian="normal" style:font-name-complex="Arial" style:font-size-complex="12pt" style:font-weight-complex="bold"/>
    </style:style>
    <style:style style:name="T127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3e1f22" style:letter-kerning="true" style:font-name-asian="Courier New" style:font-size-asian="12pt" style:language-asian="hi" style:country-asian="IN" style:font-style-asian="normal" style:font-weight-asian="normal" style:font-name-complex="Arial" style:font-size-complex="12pt" style:font-weight-complex="bold"/>
    </style:style>
    <style:style style:name="T128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/>
    </style:style>
    <style:style style:name="T129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 style:font-weight-complex="bold"/>
    </style:style>
    <style:style style:name="T130" style:family="text">
      <style:text-properties fo:color="#000000" style:text-line-through-style="none" style:text-line-through-type="none" fo:font-style="normal" style:text-underline-style="none" fo:font-weight="normal" officeooo:rsid="004405fd" fo:background-color="transparent" loext:char-shading-value="0" style:font-name-asian="Times New Roman1" style:font-style-asian="normal" style:font-weight-asian="normal" style:font-name-complex="Times New Roman1" style:font-weight-complex="bold"/>
    </style:style>
    <style:style style:name="T131" style:family="text">
      <style:text-properties fo:color="#000000" style:font-name="Arial1"/>
    </style:style>
    <style:style style:name="T132" style:family="text">
      <style:text-properties fo:color="#000000" style:font-name="Arial1" officeooo:rsid="001eb1a4"/>
    </style:style>
    <style:style style:name="T133" style:family="text">
      <style:text-properties fo:color="#000000" style:font-name="Arial1" fo:background-color="transparent" loext:char-shading-value="0" style:font-name-asian="Times New Roman1" style:font-name-complex="Times New Roman1"/>
    </style:style>
    <style:style style:name="T134" style:family="text">
      <style:text-properties fo:color="#000000" style:font-name="Arial1" officeooo:rsid="002e1331" fo:background-color="transparent" loext:char-shading-value="0" style:font-name-asian="Times New Roman1" style:font-name-complex="Times New Roman1"/>
    </style:style>
    <style:style style:name="T135" style:family="text">
      <style:text-properties fo:color="#000000" style:font-name="Arial1" officeooo:rsid="003e17fb" fo:background-color="transparent" loext:char-shading-value="0" style:font-name-asian="Times New Roman1" style:font-name-complex="Times New Roman1"/>
    </style:style>
    <style:style style:name="T136" style:family="text">
      <style:text-properties fo:color="#000000" style:font-name="Arial1" officeooo:rsid="004f0474" fo:background-color="transparent" loext:char-shading-value="0" style:font-name-asian="Times New Roman1" style:font-name-complex="Times New Roman1"/>
    </style:style>
    <style:style style:name="T137" style:family="text">
      <style:text-properties fo:color="#000000" style:font-name="Arial1" officeooo:rsid="003e09e8" fo:background-color="transparent" loext:char-shading-value="0" style:font-name-asian="Times New Roman1" style:font-name-complex="Times New Roman1"/>
    </style:style>
    <style:style style:name="T138" style:family="text">
      <style:text-properties fo:color="#000000" style:font-name="Arial1" officeooo:rsid="002e8c84" fo:background-color="transparent" loext:char-shading-value="0" style:font-name-asian="Times New Roman1" style:font-name-complex="Times New Roman1"/>
    </style:style>
    <style:style style:name="T139" style:family="text">
      <style:text-properties fo:color="#000000" style:font-name="Arial1" officeooo:rsid="006ba2f8" fo:background-color="transparent" loext:char-shading-value="0" style:font-name-asian="Times New Roman1" style:font-name-complex="Times New Roman1"/>
    </style:style>
    <style:style style:name="T140" style:family="text">
      <style:text-properties fo:color="#000000" style:font-name="Arial1" officeooo:rsid="00361dba" fo:background-color="transparent" loext:char-shading-value="0" style:font-name-asian="Times New Roman1" style:font-name-complex="Times New Roman1"/>
    </style:style>
    <style:style style:name="T141" style:family="text">
      <style:text-properties fo:color="#000000" style:font-name="Arial1" officeooo:rsid="00353b3c" fo:background-color="transparent" loext:char-shading-value="0" style:font-name-asian="Times New Roman1" style:font-name-complex="Times New Roman1"/>
    </style:style>
    <style:style style:name="T142" style:family="text">
      <style:text-properties fo:color="#000000" style:font-name="Arial1" officeooo:rsid="00301a38" fo:background-color="transparent" loext:char-shading-value="0" style:font-name-asian="Times New Roman1" style:font-name-complex="Times New Roman1"/>
    </style:style>
    <style:style style:name="T143" style:family="text">
      <style:text-properties fo:color="#000000" style:font-name="Arial1" officeooo:rsid="0023f1f5" fo:background-color="transparent" loext:char-shading-value="0" style:font-name-asian="Times New Roman1" style:font-name-complex="Times New Roman1"/>
    </style:style>
    <style:style style:name="T144" style:family="text">
      <style:text-properties fo:color="#000000" style:font-name="Arial1" officeooo:rsid="002d6cba" fo:background-color="transparent" loext:char-shading-value="0" style:font-name-asian="Times New Roman1" style:font-name-complex="Times New Roman1"/>
    </style:style>
    <style:style style:name="T145" style:family="text">
      <style:text-properties fo:color="#000000" style:font-name="Arial1" officeooo:rsid="00339409" fo:background-color="transparent" loext:char-shading-value="0" style:font-name-asian="Times New Roman1" style:font-name-complex="Times New Roman1"/>
    </style:style>
    <style:style style:name="T146" style:family="text">
      <style:text-properties fo:color="#000000" style:font-name="Arial1" fo:background-color="transparent" loext:char-shading-value="0" style:font-name-asian="13" style:font-name-complex="13"/>
    </style:style>
    <style:style style:name="T147" style:family="text">
      <style:text-properties fo:color="#000000" style:font-name="Arial1" officeooo:rsid="00361dba" fo:background-color="transparent" loext:char-shading-value="0" style:font-name-asian="13" style:font-name-complex="13"/>
    </style:style>
    <style:style style:name="T148" style:family="text">
      <style:text-properties fo:color="#000000" style:font-name="Arial1" officeooo:rsid="003775a4" fo:background-color="transparent" loext:char-shading-value="0" style:font-name-asian="13" style:font-name-complex="13"/>
    </style:style>
    <style:style style:name="T149" style:family="text">
      <style:text-properties fo:color="#000000" style:font-name="Arial1" officeooo:rsid="00301a38" fo:background-color="transparent" loext:char-shading-value="0" style:font-name-asian="13" style:font-name-complex="13"/>
    </style:style>
    <style:style style:name="T150" style:family="text">
      <style:text-properties fo:color="#000000" style:font-name="Arial1" officeooo:rsid="0023f1f5" fo:background-color="transparent" loext:char-shading-value="0" style:font-name-asian="13" style:font-name-complex="13"/>
    </style:style>
    <style:style style:name="T151" style:family="text">
      <style:text-properties fo:color="#000000" style:font-name="Arial1" officeooo:rsid="002d6cba" fo:background-color="transparent" loext:char-shading-value="0" style:font-name-asian="13" style:font-name-complex="13"/>
    </style:style>
    <style:style style:name="T152" style:family="text">
      <style:text-properties fo:color="#000000" style:font-name="Arial1" officeooo:rsid="00489895"/>
    </style:style>
    <style:style style:name="T153" style:family="text">
      <style:text-properties fo:color="#000000" style:font-name="Arial1" officeooo:rsid="0049cbe1"/>
    </style:style>
    <style:style style:name="T154" style:family="text">
      <style:text-properties fo:color="#000000" style:font-name="Arial1" officeooo:rsid="00659ae6"/>
    </style:style>
    <style:style style:name="T155" style:family="text">
      <style:text-properties fo:color="#000000" style:font-name="Arial1" fo:language="ru" fo:country="RU" officeooo:rsid="0024083a" style:letter-kerning="true" fo:background-color="transparent" loext:char-shading-value="0" style:font-name-asian="Courier New" style:language-asian="hi" style:country-asian="IN" style:font-name-complex="Times New Roman1"/>
    </style:style>
    <style:style style:name="T156" style:family="text">
      <style:text-properties fo:color="#000000" style:font-name="Arial1" fo:font-size="10pt" style:font-size-asian="10pt"/>
    </style:style>
    <style:style style:name="T157" style:family="text">
      <style:text-properties fo:color="#000000" style:font-name="Arial1" style:text-underline-style="solid" style:text-underline-width="auto" style:text-underline-color="font-color" fo:background-color="transparent" loext:char-shading-value="0" style:font-name-asian="Times New Roman1" style:font-name-complex="Times New Roman1"/>
    </style:style>
    <style:style style:name="T158" style:family="text">
      <style:text-properties fo:color="#000000" style:font-name="Arial1" style:text-underline-style="solid" style:text-underline-width="auto" style:text-underline-color="font-color" officeooo:rsid="004f0474" fo:background-color="transparent" loext:char-shading-value="0" style:font-name-asian="Times New Roman1" style:font-name-complex="Times New Roman1"/>
    </style:style>
    <style:style style:name="T159" style:family="text">
      <style:text-properties fo:color="#000000" officeooo:rsid="00209fd9"/>
    </style:style>
    <style:style style:name="T160" style:family="text">
      <style:text-properties fo:color="#000000" officeooo:rsid="0061f332"/>
    </style:style>
    <style:style style:name="T161" style:family="text">
      <style:text-properties fo:color="#000000" officeooo:rsid="002b843b" fo:background-color="transparent" loext:char-shading-value="0" style:font-name-asian="Arial2" style:font-size-asian="13pt" style:font-name-complex="Arial"/>
    </style:style>
    <style:style style:name="T162" style:family="text">
      <style:text-properties fo:color="#000000" officeooo:rsid="002cddd9" fo:background-color="transparent" loext:char-shading-value="0" style:font-name-asian="Arial2" style:font-size-asian="13pt" style:font-name-complex="Arial"/>
    </style:style>
    <style:style style:name="T163" style:family="text">
      <style:text-properties fo:color="#000000" fo:background-color="transparent" loext:char-shading-value="0" style:font-name-asian="Times New Roman1" style:font-name-complex="Times New Roman1"/>
    </style:style>
    <style:style style:name="T164" style:family="text">
      <style:text-properties fo:color="#000000" officeooo:rsid="000ef82c" fo:background-color="transparent" loext:char-shading-value="0" style:font-name-asian="Times New Roman1" style:font-name-complex="Times New Roman1"/>
    </style:style>
    <style:style style:name="T165" style:family="text">
      <style:text-properties fo:color="#000000" officeooo:rsid="0017fef2" fo:background-color="transparent" loext:char-shading-value="0" style:font-name-asian="Times New Roman1" style:font-name-complex="Times New Roman1"/>
    </style:style>
    <style:style style:name="T166" style:family="text">
      <style:text-properties fo:color="#000000" officeooo:rsid="0018539a" fo:background-color="transparent" loext:char-shading-value="0" style:font-name-asian="Times New Roman1" style:font-name-complex="Times New Roman1"/>
    </style:style>
    <style:style style:name="T167" style:family="text">
      <style:text-properties fo:color="#000000" officeooo:rsid="006ba2f8" fo:background-color="transparent" loext:char-shading-value="0" style:font-name-asian="Times New Roman1" style:font-name-complex="Times New Roman1"/>
    </style:style>
    <style:style style:name="T168" style:family="text">
      <style:text-properties fo:color="#000000" officeooo:rsid="0010511d" fo:background-color="transparent" loext:char-shading-value="0" style:font-name-asian="Times New Roman1" style:font-name-complex="Times New Roman1"/>
    </style:style>
    <style:style style:name="T169" style:family="text">
      <style:text-properties fo:color="#000000" officeooo:rsid="003e17fb" fo:background-color="transparent" loext:char-shading-value="0" style:font-name-asian="Times New Roman1" style:font-name-complex="Times New Roman1"/>
    </style:style>
    <style:style style:name="T170" style:family="text">
      <style:text-properties fo:color="#000000" officeooo:rsid="004f0474" fo:background-color="transparent" loext:char-shading-value="0" style:font-name-asian="Times New Roman1" style:font-name-complex="Times New Roman1"/>
    </style:style>
    <style:style style:name="T171" style:family="text">
      <style:text-properties fo:color="#000000" officeooo:rsid="006c5844" fo:background-color="transparent" loext:char-shading-value="0" style:font-name-asian="Times New Roman1" style:font-name-complex="Times New Roman1"/>
    </style:style>
    <style:style style:name="T172" style:family="text">
      <style:text-properties fo:color="#000000" officeooo:rsid="002d6cba" fo:background-color="transparent" loext:char-shading-value="0" style:font-name-asian="Times New Roman1" style:font-name-complex="Times New Roman1"/>
    </style:style>
    <style:style style:name="T173" style:family="text">
      <style:text-properties fo:color="#000000" officeooo:rsid="00214f92" fo:background-color="transparent" loext:char-shading-value="0" style:font-name-asian="Times New Roman1" style:font-name-complex="Times New Roman1"/>
    </style:style>
    <style:style style:name="T174" style:family="text">
      <style:text-properties fo:color="#000000" officeooo:rsid="001ef52c" fo:background-color="transparent" loext:char-shading-value="0" style:font-name-asian="Times New Roman1" style:font-name-complex="Times New Roman1"/>
    </style:style>
    <style:style style:name="T175" style:family="text">
      <style:text-properties fo:color="#000000" officeooo:rsid="002e8c84" fo:background-color="transparent" loext:char-shading-value="0" style:font-name-asian="Times New Roman1" style:font-name-complex="Times New Roman1"/>
    </style:style>
    <style:style style:name="T176" style:family="text">
      <style:text-properties fo:color="#000000" officeooo:rsid="0023b5bd" fo:background-color="transparent" loext:char-shading-value="0" style:font-name-asian="Times New Roman1" style:font-name-complex="Times New Roman1"/>
    </style:style>
    <style:style style:name="T177" style:family="text">
      <style:text-properties fo:color="#000000" officeooo:rsid="00339409" fo:background-color="transparent" loext:char-shading-value="0" style:font-name-asian="Times New Roman1" style:font-name-complex="Times New Roman1"/>
    </style:style>
    <style:style style:name="T178" style:family="text">
      <style:text-properties fo:color="#000000" officeooo:rsid="0020a887" fo:background-color="transparent" loext:char-shading-value="0" style:font-name-asian="Times New Roman1" style:font-name-complex="Times New Roman1"/>
    </style:style>
    <style:style style:name="T179" style:family="text">
      <style:text-properties fo:color="#000000" officeooo:rsid="00301a38" fo:background-color="transparent" loext:char-shading-value="0" style:font-name-asian="Times New Roman1" style:font-name-complex="Times New Roman1"/>
    </style:style>
    <style:style style:name="T180" style:family="text">
      <style:text-properties fo:color="#000000" officeooo:rsid="0023f1f5" fo:background-color="transparent" loext:char-shading-value="0" style:font-name-asian="Times New Roman1" style:font-name-complex="Times New Roman1"/>
    </style:style>
    <style:style style:name="T181" style:family="text">
      <style:text-properties fo:color="#000000" officeooo:rsid="002d6cba" fo:background-color="transparent" loext:char-shading-value="0" style:font-name-asian="13" style:font-name-complex="13"/>
    </style:style>
    <style:style style:name="T182" style:family="text">
      <style:text-properties fo:color="#000000" officeooo:rsid="00301a38" fo:background-color="transparent" loext:char-shading-value="0" style:font-name-asian="13" style:font-name-complex="13"/>
    </style:style>
    <style:style style:name="T183" style:family="text">
      <style:text-properties fo:color="#000000" officeooo:rsid="0023b5bd" fo:background-color="transparent" loext:char-shading-value="0" style:font-name-asian="13" style:font-name-complex="13"/>
    </style:style>
    <style:style style:name="T184" style:family="text">
      <style:text-properties fo:font-size="13pt" style:font-size-asian="13pt" style:font-size-complex="13pt"/>
    </style:style>
    <style:style style:name="T185" style:family="text">
      <style:text-properties fo:font-size="13pt" officeooo:rsid="005f2e6f" style:font-size-asian="13pt" style:font-size-complex="13pt"/>
    </style:style>
    <style:style style:name="T186" style:family="text">
      <style:text-properties fo:font-size="13pt" style:font-size-asian="13pt" style:font-size-complex="13pt" style:font-weight-complex="bold"/>
    </style:style>
    <style:style style:name="T187" style:family="text">
      <style:text-properties fo:font-size="13pt" officeooo:rsid="005f2e6f" style:font-size-asian="13pt" style:font-size-complex="13pt" style:font-weight-complex="bold"/>
    </style:style>
    <style:style style:name="T188" style:family="text">
      <style:text-properties fo:font-size="13pt" officeooo:rsid="001d3764" style:font-size-asian="13pt" style:font-size-complex="13pt"/>
    </style:style>
    <style:style style:name="T189" style:family="text">
      <style:text-properties fo:font-size="13pt" officeooo:rsid="0067f688" style:font-size-asian="13pt" style:font-size-complex="13pt"/>
    </style:style>
    <style:style style:name="T190" style:family="text">
      <style:text-properties fo:font-size="13pt" officeooo:rsid="0021799a" style:font-size-asian="13pt" style:font-size-complex="13pt"/>
    </style:style>
    <style:style style:name="T191" style:family="text">
      <style:text-properties fo:font-size="13pt" officeooo:rsid="00618efc" style:font-size-asian="13pt" style:font-size-complex="13pt"/>
    </style:style>
    <style:style style:name="T192" style:family="text">
      <style:text-properties fo:font-size="13pt" officeooo:rsid="0021ac0e" style:font-size-asian="13pt" style:font-size-complex="13pt"/>
    </style:style>
    <style:style style:name="T193" style:family="text">
      <style:text-properties fo:font-size="13pt" officeooo:rsid="0061cc5c" style:font-size-asian="13pt" style:font-size-complex="13pt"/>
    </style:style>
    <style:style style:name="T194" style:family="text">
      <style:text-properties fo:font-size="13pt" officeooo:rsid="0073010c" style:font-size-asian="13pt" style:font-size-complex="13pt"/>
    </style:style>
    <style:style style:name="T195" style:family="text">
      <style:text-properties fo:font-size="13pt" officeooo:rsid="0089eab5" style:font-size-asian="13pt" style:font-size-complex="13pt"/>
    </style:style>
    <style:style style:name="T196" style:family="text">
      <style:text-properties fo:font-size="13pt" officeooo:rsid="007bd4c1" style:font-size-asian="13pt" style:font-size-complex="13pt"/>
    </style:style>
    <style:style style:name="T197" style:family="text">
      <style:text-properties fo:font-size="13pt" officeooo:rsid="0024b2d6" style:font-size-asian="13pt" style:font-size-complex="13pt"/>
    </style:style>
    <style:style style:name="T198" style:family="text">
      <style:text-properties fo:font-size="13pt" officeooo:rsid="00269e30" style:font-size-asian="13pt" style:font-size-complex="13pt"/>
    </style:style>
    <style:style style:name="T199" style:family="text">
      <style:text-properties fo:font-size="13pt" officeooo:rsid="0065b20d" style:font-size-asian="13pt" style:font-size-complex="13pt"/>
    </style:style>
    <style:style style:name="T200" style:family="text">
      <style:text-properties fo:font-size="13pt" officeooo:rsid="003c3760" style:font-size-asian="13pt" style:font-size-complex="13pt"/>
    </style:style>
    <style:style style:name="T201" style:family="text">
      <style:text-properties fo:font-size="13pt" officeooo:rsid="006c5844" style:font-size-asian="13pt" style:font-size-complex="13pt"/>
    </style:style>
    <style:style style:name="T202" style:family="text">
      <style:text-properties fo:font-size="13pt" officeooo:rsid="003e09e8" style:font-size-asian="13pt" style:font-size-complex="13pt"/>
    </style:style>
    <style:style style:name="T203" style:family="text">
      <style:text-properties fo:font-size="13pt" officeooo:rsid="003c1fc4" style:font-size-asian="13pt" style:font-name-complex="Arial" style:font-size-complex="13pt"/>
    </style:style>
    <style:style style:name="T204" style:family="text">
      <style:text-properties fo:font-size="13pt" fo:language="ru" fo:country="RU" style:letter-kerning="true" fo:background-color="transparent" loext:char-shading-value="0" style:font-name-asian="Courier New" style:font-size-asian="13pt" style:language-asian="hi" style:country-asian="IN" style:font-name-complex="Times New Roman1"/>
    </style:style>
    <style:style style:name="T205" style:family="text">
      <style:text-properties fo:font-size="13pt" fo:language="ru" fo:country="RU" officeooo:rsid="002e1331" style:letter-kerning="true" fo:background-color="transparent" loext:char-shading-value="0" style:font-name-asian="Courier New" style:font-size-asian="13pt" style:language-asian="hi" style:country-asian="IN" style:font-name-complex="Times New Roman1"/>
    </style:style>
    <style:style style:name="T206" style:family="text">
      <style:text-properties fo:font-size="13pt" fo:language="ru" fo:country="RU" officeooo:rsid="0021799a" style:letter-kerning="true" fo:background-color="transparent" loext:char-shading-value="0" style:font-name-asian="Courier New" style:font-size-asian="13pt" style:language-asian="hi" style:country-asian="IN" style:font-name-complex="Times New Roman1"/>
    </style:style>
    <style:style style:name="T207" style:family="text">
      <style:text-properties fo:font-size="13pt" fo:language="ru" fo:country="RU" officeooo:rsid="006a200e" style:letter-kerning="true" fo:background-color="transparent" loext:char-shading-value="0" style:font-name-asian="Courier New" style:font-size-asian="13pt" style:language-asian="hi" style:country-asian="IN" style:font-name-complex="Times New Roman1"/>
    </style:style>
    <style:style style:name="T208" style:family="text">
      <style:text-properties fo:font-size="13pt" fo:language="ru" fo:country="RU" officeooo:rsid="0047f4b2" style:letter-kerning="true" fo:background-color="transparent" loext:char-shading-value="0" style:font-name-asian="Courier New" style:font-size-asian="13pt" style:language-asian="hi" style:country-asian="IN" style:font-name-complex="Times New Roman1"/>
    </style:style>
    <style:style style:name="T209" style:family="text">
      <style:text-properties fo:font-size="13pt" fo:language="ru" fo:country="RU" officeooo:rsid="0021ac0e" style:letter-kerning="true" fo:background-color="transparent" loext:char-shading-value="0" style:font-name-asian="Courier New" style:font-size-asian="13pt" style:language-asian="hi" style:country-asian="IN" style:font-name-complex="Times New Roman1"/>
    </style:style>
    <style:style style:name="T210" style:family="text">
      <style:text-properties fo:font-size="13pt" fo:background-color="transparent" loext:char-shading-value="0" style:font-name-asian="Times New Roman1" style:font-size-asian="13pt" style:font-name-complex="Times New Roman1"/>
    </style:style>
    <style:style style:name="T211" style:family="text">
      <style:text-properties fo:font-size="13pt" officeooo:rsid="0021ac0e" fo:background-color="transparent" loext:char-shading-value="0" style:font-name-asian="Times New Roman1" style:font-size-asian="13pt" style:font-name-complex="Times New Roman1"/>
    </style:style>
    <style:style style:name="T212" style:family="text">
      <style:text-properties officeooo:rsid="0024b2d6"/>
    </style:style>
    <style:style style:name="T213" style:family="text">
      <style:text-properties style:use-window-font-color="true" fo:font-weight="normal" fo:background-color="#ffffff" loext:char-shading-value="0" style:font-name-asian="Times New Roman1" style:font-name-complex="Times New Roman1"/>
    </style:style>
    <style:style style:name="T214" style:family="text">
      <style:text-properties style:use-window-font-color="true" fo:font-weight="normal" officeooo:rsid="0024b2d6" fo:background-color="#ffffff" loext:char-shading-value="0" style:font-name-asian="Times New Roman1" style:font-name-complex="Times New Roman1"/>
    </style:style>
    <style:style style:name="T215" style:family="text">
      <style:text-properties style:use-window-font-color="true" fo:font-weight="normal" officeooo:rsid="005f2e6f" fo:background-color="#ffffff" loext:char-shading-value="0" style:font-name-asian="Times New Roman1" style:font-name-complex="Times New Roman1"/>
    </style:style>
    <style:style style:name="T216" style:family="text">
      <style:text-properties style:use-window-font-color="true" fo:font-weight="normal" fo:background-color="transparent" loext:char-shading-value="0" style:font-name-asian="Times New Roman1" style:font-name-complex="Times New Roman1"/>
    </style:style>
    <style:style style:name="T217" style:family="text">
      <style:text-properties style:use-window-font-color="true" style:text-underline-style="none" fo:font-weight="normal" officeooo:rsid="0077c5e3" fo:background-color="#ffffff" loext:char-shading-value="0" style:font-name-asian="Times New Roman1" style:font-name-complex="Times New Roman1"/>
    </style:style>
    <style:style style:name="T218" style:family="text">
      <style:text-properties style:use-window-font-color="true" style:text-underline-style="none" fo:font-weight="normal" officeooo:rsid="005f2e6f" fo:background-color="#ffffff" loext:char-shading-value="0" style:font-name-asian="Times New Roman1" style:font-name-complex="Times New Roman1"/>
    </style:style>
    <style:style style:name="T219" style:family="text">
      <style:text-properties style:use-window-font-color="true" style:text-underline-style="none" fo:font-weight="normal" officeooo:rsid="0077c5e3" fo:background-color="#ffffff" loext:char-shading-value="0" style:font-name-asian="Times New Roman1" style:font-name-complex="Times New Roman1" style:font-weight-complex="bold"/>
    </style:style>
    <style:style style:name="T220" style:family="text">
      <style:text-properties style:use-window-font-color="true" style:text-underline-style="none" fo:font-weight="normal" officeooo:rsid="005f2e6f" fo:background-color="#ffffff" loext:char-shading-value="0" style:font-name-asian="Times New Roman1" style:font-name-complex="Times New Roman1" style:font-weight-complex="bold"/>
    </style:style>
    <style:style style:name="T221" style:family="text">
      <style:text-properties style:use-window-font-color="true" style:text-line-through-style="none" style:text-line-through-type="none" fo:font-size="12pt" fo:language="ru" fo:country="RU" fo:font-style="normal" style:text-underline-style="none" fo:font-weight="normal" officeooo:rsid="00269e30" style:letter-kerning="true" fo:background-color="transparent" loext:char-shading-value="0" style:font-name-asian="Times New Roman1" style:font-size-asian="12pt" style:language-asian="hi" style:country-asian="IN" style:font-style-asian="normal" style:font-weight-asian="normal" style:font-name-complex="Times New Roman1" style:font-size-complex="12pt"/>
    </style:style>
    <style:style style:name="T222" style:family="text">
      <style:text-properties style:use-window-font-color="true" style:text-line-through-style="none" style:text-line-through-type="none" fo:font-size="12pt" fo:language="ru" fo:country="RU" fo:font-style="normal" style:text-underline-style="none" fo:font-weight="normal" officeooo:rsid="0046a21c" style:letter-kerning="true" fo:background-color="transparent" loext:char-shading-value="0" style:font-name-asian="Times New Roman1" style:font-size-asian="12pt" style:language-asian="hi" style:country-asian="IN" style:font-style-asian="normal" style:font-weight-asian="normal" style:font-name-complex="Times New Roman1" style:font-size-complex="12pt"/>
    </style:style>
    <style:style style:name="T223" style:family="text">
      <style:text-properties fo:color="#ff3333" style:text-underline-style="none" fo:font-weight="normal" officeooo:rsid="001d3764" fo:background-color="#ffffff" loext:char-shading-value="0" style:font-name-asian="Times New Roman1" style:font-name-complex="Times New Roman1"/>
    </style:style>
    <style:style style:name="T224" style:family="text">
      <style:text-properties fo:color="#ff3333" style:text-underline-style="none" fo:font-weight="normal" officeooo:rsid="0077c5e3" fo:background-color="#ffffff" loext:char-shading-value="0" style:font-name-asian="Times New Roman1" style:font-name-complex="Times New Roman1"/>
    </style:style>
    <style:style style:name="T225" style:family="text">
      <style:text-properties style:font-name="Arial1"/>
    </style:style>
    <style:style style:name="T226" style:family="text">
      <style:text-properties style:font-name="Arial1" fo:language="ru" fo:country="RU" officeooo:rsid="004db9dd" style:letter-kerning="true" style:font-name-asian="Courier New" style:language-asian="hi" style:country-asian="IN" style:font-name-complex="Arial"/>
    </style:style>
    <style:style style:name="T227" style:family="text">
      <style:text-properties style:font-name="Arial1" fo:language="ru" fo:country="RU" officeooo:rsid="0023b5bd" style:letter-kerning="true" style:font-name-asian="Courier New" style:language-asian="hi" style:country-asian="IN" style:font-name-complex="Arial"/>
    </style:style>
    <style:style style:name="T228" style:family="text">
      <style:text-properties style:font-name="Arial1" fo:language="ru" fo:country="RU" officeooo:rsid="003b56d3" style:letter-kerning="true" style:font-name-asian="Courier New" style:language-asian="hi" style:country-asian="IN" style:font-name-complex="Arial"/>
    </style:style>
    <style:style style:name="T229" style:family="text">
      <style:text-properties style:font-name="Arial1" fo:language="ru" fo:country="RU" officeooo:rsid="0024083a" style:letter-kerning="true" style:font-name-asian="Courier New" style:language-asian="hi" style:country-asian="IN" style:font-name-complex="Arial"/>
    </style:style>
    <style:style style:name="T230" style:family="text">
      <style:text-properties style:font-name="Arial1" fo:language="ru" fo:country="RU" officeooo:rsid="0004510c" style:letter-kerning="true" style:font-name-asian="Courier New" style:language-asian="hi" style:country-asian="IN" style:font-name-complex="Arial"/>
    </style:style>
    <style:style style:name="T231" style:family="text">
      <style:text-properties style:font-name="Arial1" fo:language="ru" fo:country="RU" style:letter-kerning="true" fo:background-color="transparent" loext:char-shading-value="0" style:font-name-asian="Times New Roman1" style:language-asian="hi" style:country-asian="IN" style:font-name-complex="Times New Roman1"/>
    </style:style>
    <style:style style:name="T232" style:family="text">
      <style:text-properties style:font-name="Arial1" fo:language="ru" fo:country="RU" officeooo:rsid="003e17fb" style:letter-kerning="true" fo:background-color="transparent" loext:char-shading-value="0" style:font-name-asian="Times New Roman1" style:language-asian="hi" style:country-asian="IN" style:font-name-complex="Times New Roman1"/>
    </style:style>
    <style:style style:name="T233" style:family="text">
      <style:text-properties style:font-name="Arial1" fo:language="ru" fo:country="RU" officeooo:rsid="004f0474" style:letter-kerning="true" fo:background-color="transparent" loext:char-shading-value="0" style:font-name-asian="Times New Roman1" style:language-asian="hi" style:country-asian="IN" style:font-name-complex="Times New Roman1"/>
    </style:style>
    <style:style style:name="T234" style:family="text">
      <style:text-properties style:font-name="Arial1" fo:language="ru" fo:country="RU" officeooo:rsid="00209fd9" style:letter-kerning="true" fo:background-color="transparent" loext:char-shading-value="0" style:font-name-asian="Times New Roman1" style:language-asian="hi" style:country-asian="IN" style:font-name-complex="Times New Roman1"/>
    </style:style>
    <style:style style:name="T235" style:family="text">
      <style:text-properties style:font-name="Arial1" fo:language="ru" fo:country="RU" officeooo:rsid="002e8c84" style:letter-kerning="true" fo:background-color="transparent" loext:char-shading-value="0" style:font-name-asian="Times New Roman1" style:language-asian="hi" style:country-asian="IN" style:font-name-complex="Times New Roman1"/>
    </style:style>
    <style:style style:name="T236" style:family="text">
      <style:text-properties style:font-name="Arial1" fo:language="ru" fo:country="RU" officeooo:rsid="002d6cba" style:letter-kerning="true" fo:background-color="transparent" loext:char-shading-value="0" style:font-name-asian="Times New Roman1" style:language-asian="hi" style:country-asian="IN" style:font-name-complex="Times New Roman1"/>
    </style:style>
    <style:style style:name="T237" style:family="text">
      <style:text-properties style:font-name="Arial1" fo:language="ru" fo:country="RU" officeooo:rsid="0039850d" style:letter-kerning="true" fo:background-color="transparent" loext:char-shading-value="0" style:font-name-asian="Times New Roman1" style:language-asian="hi" style:country-asian="IN" style:font-name-complex="Times New Roman1"/>
    </style:style>
    <style:style style:name="T238" style:family="text">
      <style:text-properties style:font-name="Arial1" fo:language="ru" fo:country="RU" officeooo:rsid="006c5844" style:letter-kerning="true" fo:background-color="transparent" loext:char-shading-value="0" style:font-name-asian="Times New Roman1" style:language-asian="hi" style:country-asian="IN" style:font-name-complex="Times New Roman1"/>
    </style:style>
    <style:style style:name="T239" style:family="text">
      <style:text-properties style:font-name="Arial1" fo:language="ru" fo:country="RU" officeooo:rsid="00361dba" style:letter-kerning="true" fo:background-color="transparent" loext:char-shading-value="0" style:font-name-asian="Times New Roman1" style:language-asian="hi" style:country-asian="IN" style:font-name-complex="Times New Roman1"/>
    </style:style>
    <style:style style:name="T240" style:family="text">
      <style:text-properties style:font-name="Arial1" fo:language="ru" fo:country="RU" officeooo:rsid="0033a01b" style:letter-kerning="true" fo:background-color="transparent" loext:char-shading-value="0" style:font-name-asian="Times New Roman1" style:language-asian="hi" style:country-asian="IN" style:font-name-complex="Times New Roman1"/>
    </style:style>
    <style:style style:name="T241" style:family="text">
      <style:text-properties style:font-name="Arial1" fo:language="ru" fo:country="RU" officeooo:rsid="00209fd9" style:letter-kerning="true" fo:background-color="transparent" loext:char-shading-value="0" style:font-name-asian="Times New Roman1" style:language-asian="hi" style:country-asian="IN" style:font-weight-asian="bold" style:font-name-complex="Times New Roman1"/>
    </style:style>
    <style:style style:name="T242" style:family="text">
      <style:text-properties style:font-name="Arial1" fo:language="ru" fo:country="RU" officeooo:rsid="00361dba" style:letter-kerning="true" fo:background-color="transparent" loext:char-shading-value="0" style:font-name-asian="Times New Roman1" style:language-asian="hi" style:country-asian="IN" style:font-weight-asian="bold" style:font-name-complex="Times New Roman1"/>
    </style:style>
    <style:style style:name="T243" style:family="text">
      <style:text-properties style:font-name="Arial1" fo:language="ru" fo:country="RU" style:letter-kerning="true" fo:background-color="transparent" loext:char-shading-value="0" style:font-name-asian="13" style:language-asian="hi" style:country-asian="IN" style:font-name-complex="13"/>
    </style:style>
    <style:style style:name="T244" style:family="text">
      <style:text-properties style:font-name="Arial1" fo:language="ru" fo:country="RU" officeooo:rsid="002d6cba" style:letter-kerning="true" fo:background-color="transparent" loext:char-shading-value="0" style:font-name-asian="13" style:language-asian="hi" style:country-asian="IN" style:font-name-complex="13"/>
    </style:style>
    <style:style style:name="T245" style:family="text">
      <style:text-properties style:font-name="Arial1" fo:language="ru" fo:country="RU" officeooo:rsid="003e17fb" style:letter-kerning="true" fo:background-color="transparent" loext:char-shading-value="0" style:font-name-asian="Courier New" style:language-asian="hi" style:country-asian="IN" style:font-name-complex="Times New Roman1"/>
    </style:style>
    <style:style style:name="T246" style:family="text">
      <style:text-properties style:font-name="Arial1" fo:language="ru" fo:country="RU" officeooo:rsid="004f0474" style:letter-kerning="true" fo:background-color="transparent" loext:char-shading-value="0" style:font-name-asian="Courier New" style:language-asian="hi" style:country-asian="IN" style:font-name-complex="Times New Roman1"/>
    </style:style>
    <style:style style:name="T247" style:family="text">
      <style:text-properties style:font-name="Arial1" fo:language="ru" fo:country="RU" officeooo:rsid="0037cf1a" style:letter-kerning="true" fo:background-color="transparent" loext:char-shading-value="0" style:font-name-asian="Courier New" style:language-asian="hi" style:country-asian="IN" style:font-name-complex="Times New Roman1"/>
    </style:style>
    <style:style style:name="T248" style:family="text">
      <style:text-properties style:font-name="Arial1" fo:language="ru" fo:country="RU" officeooo:rsid="00209fd9" style:letter-kerning="true" fo:background-color="transparent" loext:char-shading-value="0" style:font-name-asian="Courier New" style:language-asian="hi" style:country-asian="IN" style:font-name-complex="Times New Roman1"/>
    </style:style>
    <style:style style:name="T249" style:family="text">
      <style:text-properties style:font-name="Arial1" fo:language="ru" fo:country="RU" officeooo:rsid="001cf5ac" style:letter-kerning="true" fo:background-color="transparent" loext:char-shading-value="0" style:font-name-asian="Courier New" style:language-asian="hi" style:country-asian="IN" style:font-name-complex="Times New Roman1"/>
    </style:style>
    <style:style style:name="T250" style:family="text">
      <style:text-properties style:font-name="Arial1" fo:font-weight="normal" fo:background-color="transparent" loext:char-shading-value="0" style:font-name-asian="Times New Roman1" style:font-name-complex="Times New Roman1"/>
    </style:style>
    <style:style style:name="T251" style:family="text">
      <style:text-properties style:font-name="Arial1" fo:font-weight="normal" officeooo:rsid="001eb1a4" fo:background-color="transparent" loext:char-shading-value="0" style:font-name-asian="Times New Roman1" style:font-name-complex="Times New Roman1"/>
    </style:style>
    <style:style style:name="T252" style:family="text">
      <style:text-properties style:font-name="Arial1" fo:font-weight="normal" officeooo:rsid="00209fd9" fo:background-color="transparent" loext:char-shading-value="0" style:font-name-asian="Times New Roman1" style:font-name-complex="Times New Roman1"/>
    </style:style>
    <style:style style:name="T253" style:family="text">
      <style:text-properties style:font-name="Arial1" fo:font-weight="normal" officeooo:rsid="001c8d61" fo:background-color="transparent" loext:char-shading-value="0" style:font-name-asian="Times New Roman1" style:font-name-complex="Times New Roman1"/>
    </style:style>
    <style:style style:name="T254" style:family="text">
      <style:text-properties style:font-name="Arial1" fo:font-weight="normal" officeooo:rsid="00361dba" fo:background-color="transparent" loext:char-shading-value="0" style:font-name-asian="Times New Roman1" style:font-name-complex="Times New Roman1"/>
    </style:style>
    <style:style style:name="T255" style:family="text">
      <style:text-properties style:font-name="Arial1" fo:font-weight="normal" officeooo:rsid="003775a4" fo:background-color="transparent" loext:char-shading-value="0" style:font-name-asian="Times New Roman1" style:font-name-complex="Times New Roman1"/>
    </style:style>
    <style:style style:name="T256" style:family="text">
      <style:text-properties style:font-name="Arial1" officeooo:rsid="0061cc5c"/>
    </style:style>
    <style:style style:name="T257" style:family="text">
      <style:text-properties style:font-name="Arial1" officeooo:rsid="00638bcd"/>
    </style:style>
    <style:style style:name="T258" style:family="text">
      <style:text-properties style:font-name="Arial1" fo:background-color="transparent" loext:char-shading-value="0" style:font-name-asian="Times New Roman1" style:font-name-complex="Times New Roman1"/>
    </style:style>
    <style:style style:name="T259" style:family="text">
      <style:text-properties style:font-name="Arial1" officeooo:rsid="00361dba" fo:background-color="transparent" loext:char-shading-value="0" style:font-name-asian="Times New Roman1" style:font-name-complex="Times New Roman1"/>
    </style:style>
    <style:style style:name="T260" style:family="text">
      <style:text-properties style:font-name="Arial1" officeooo:rsid="00209fd9" fo:background-color="transparent" loext:char-shading-value="0" style:font-name-asian="Times New Roman1" style:font-name-complex="Times New Roman1"/>
    </style:style>
    <style:style style:name="T261" style:family="text">
      <style:text-properties style:font-name="Arial1" officeooo:rsid="003775a4" fo:background-color="transparent" loext:char-shading-value="0" style:font-name-asian="Times New Roman1" style:font-name-complex="Times New Roman1"/>
    </style:style>
    <style:style style:name="T262" style:family="text">
      <style:text-properties style:font-name="Arial1" officeooo:rsid="002e8c84" fo:background-color="transparent" loext:char-shading-value="0" style:font-name-asian="Times New Roman1" style:font-name-complex="Times New Roman1"/>
    </style:style>
    <style:style style:name="T263" style:family="text">
      <style:text-properties style:font-name="Arial1" officeooo:rsid="0033a01b" fo:background-color="transparent" loext:char-shading-value="0" style:font-name-asian="Times New Roman1" style:font-name-complex="Times New Roman1"/>
    </style:style>
    <style:style style:name="T264" style:family="text">
      <style:text-properties style:font-name="Arial1" fo:background-color="transparent" loext:char-shading-value="0" style:font-name-asian="13" style:font-name-complex="13"/>
    </style:style>
    <style:style style:name="T265" style:family="text">
      <style:text-properties style:font-name="Arial1" officeooo:rsid="003e09e8" fo:background-color="transparent" loext:char-shading-value="0" style:font-name-asian="13" style:font-name-complex="13"/>
    </style:style>
    <style:style style:name="T266" style:family="text">
      <style:text-properties style:font-name="Arial1" officeooo:rsid="004f0474" fo:background-color="transparent" loext:char-shading-value="0" style:font-name-asian="13" style:font-name-complex="13"/>
    </style:style>
    <style:style style:name="T267" style:family="text">
      <style:text-properties style:font-name="Arial1" officeooo:rsid="003e17fb" fo:background-color="transparent" loext:char-shading-value="0" style:font-name-asian="13" style:font-name-complex="13"/>
    </style:style>
    <style:style style:name="T268" style:family="text">
      <style:text-properties style:font-name="Arial1" officeooo:rsid="00500495" fo:background-color="transparent" loext:char-shading-value="0" style:font-name-asian="13" style:font-name-complex="13"/>
    </style:style>
    <style:style style:name="T269" style:family="text">
      <style:text-properties style:font-name="Arial1" officeooo:rsid="00361dba" fo:background-color="transparent" loext:char-shading-value="0" style:font-name-asian="13" style:font-name-complex="13"/>
    </style:style>
    <style:style style:name="T270" style:family="text">
      <style:text-properties style:font-name="Arial1" officeooo:rsid="003775a4" fo:background-color="transparent" loext:char-shading-value="0" style:font-name-asian="13" style:font-name-complex="13"/>
    </style:style>
    <style:style style:name="T271" style:family="text">
      <style:text-properties style:font-name="Arial1" officeooo:rsid="003721c5" style:font-name-complex="Courier New"/>
    </style:style>
    <style:style style:name="T272" style:family="text">
      <style:text-properties fo:language="ru" fo:country="RU" officeooo:rsid="005f2e6f" style:letter-kerning="true" style:font-name-asian="Courier New" style:language-asian="hi" style:country-asian="IN" style:font-name-complex="Arial"/>
    </style:style>
    <style:style style:name="T273" style:family="text">
      <style:text-properties fo:language="ru" fo:country="RU" officeooo:rsid="0061cc5c" style:letter-kerning="true" style:font-name-asian="Courier New" style:language-asian="hi" style:country-asian="IN" style:font-name-complex="Arial"/>
    </style:style>
    <style:style style:name="T274" style:family="text">
      <style:text-properties fo:language="ru" fo:country="RU" officeooo:rsid="001d3764" style:letter-kerning="true" style:font-name-asian="Courier New" style:language-asian="hi" style:country-asian="IN" style:font-name-complex="Arial"/>
    </style:style>
    <style:style style:name="T275" style:family="text">
      <style:text-properties fo:language="ru" fo:country="RU" style:letter-kerning="true" fo:background-color="transparent" loext:char-shading-value="0" style:font-name-asian="Courier New" style:language-asian="hi" style:country-asian="IN" style:font-name-complex="Times New Roman1"/>
    </style:style>
    <style:style style:name="T276" style:family="text">
      <style:text-properties fo:language="ru" fo:country="RU" officeooo:rsid="002e1331" style:letter-kerning="true" fo:background-color="transparent" loext:char-shading-value="0" style:font-name-asian="Courier New" style:language-asian="hi" style:country-asian="IN" style:font-name-complex="Times New Roman1"/>
    </style:style>
    <style:style style:name="T277" style:family="text">
      <style:text-properties fo:language="ru" fo:country="RU" officeooo:rsid="0021799a" style:letter-kerning="true" fo:background-color="transparent" loext:char-shading-value="0" style:font-name-asian="Courier New" style:language-asian="hi" style:country-asian="IN" style:font-name-complex="Times New Roman1"/>
    </style:style>
    <style:style style:name="T278" style:family="text">
      <style:text-properties fo:language="ru" fo:country="RU" officeooo:rsid="0033a01b" style:letter-kerning="true" fo:background-color="transparent" loext:char-shading-value="0" style:font-name-asian="Courier New" style:language-asian="hi" style:country-asian="IN" style:font-name-complex="Times New Roman1"/>
    </style:style>
    <style:style style:name="T279" style:family="text">
      <style:text-properties fo:language="ru" fo:country="RU" officeooo:rsid="0047f4b2" style:letter-kerning="true" fo:background-color="transparent" loext:char-shading-value="0" style:font-name-asian="Courier New" style:language-asian="hi" style:country-asian="IN" style:font-name-complex="Times New Roman1"/>
    </style:style>
    <style:style style:name="T280" style:family="text">
      <style:text-properties fo:language="ru" fo:country="RU" officeooo:rsid="0021ac0e" style:letter-kerning="true" fo:background-color="transparent" loext:char-shading-value="0" style:font-name-asian="Courier New" style:language-asian="hi" style:country-asian="IN" style:font-name-complex="Times New Roman1"/>
    </style:style>
    <style:style style:name="T281" style:family="text">
      <style:text-properties fo:language="ru" fo:country="RU" fo:background-color="#ffffff" loext:char-shading-value="0" style:font-name-complex="Arial"/>
    </style:style>
    <style:style style:name="T282" style:family="text">
      <style:text-properties fo:language="ru" fo:country="RU" officeooo:rsid="003e93f5" fo:background-color="#ffffff" loext:char-shading-value="0" style:font-name-complex="Arial"/>
    </style:style>
    <style:style style:name="T283" style:family="text">
      <style:text-properties fo:language="ru" fo:country="RU" officeooo:rsid="0045c5f0" fo:background-color="#ffffff" loext:char-shading-value="0" style:font-name-complex="Arial"/>
    </style:style>
    <style:style style:name="T284" style:family="text">
      <style:text-properties fo:language="ru" fo:country="RU" style:font-name-asian="Times New Roman" style:language-asian="ru" style:country-asian="RU" style:font-name-complex="Arial" style:font-weight-complex="bold"/>
    </style:style>
    <style:style style:name="T285" style:family="text">
      <style:text-properties fo:language="ru" fo:country="RU" officeooo:rsid="0037deb4" style:font-name-asian="Times New Roman" style:language-asian="ru" style:country-asian="RU" style:font-name-complex="Arial" style:font-weight-complex="bold"/>
    </style:style>
    <style:style style:name="T286" style:family="text">
      <style:text-properties fo:language="ru" fo:country="RU" fo:font-style="normal" fo:font-weight="normal" officeooo:rsid="0092bb5c" style:font-name-asian="Arial1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287" style:family="text">
      <style:text-properties officeooo:rsid="004db9dd"/>
    </style:style>
    <style:style style:name="T288" style:family="text">
      <style:text-properties officeooo:rsid="0067f688"/>
    </style:style>
    <style:style style:name="T289" style:family="text">
      <style:text-properties officeooo:rsid="0061cc5c"/>
    </style:style>
    <style:style style:name="T290" style:family="text">
      <style:text-properties officeooo:rsid="0073010c"/>
    </style:style>
    <style:style style:name="T291" style:family="text">
      <style:text-properties officeooo:rsid="008659eb"/>
    </style:style>
    <style:style style:name="T292" style:family="text">
      <style:text-properties officeooo:rsid="00269e30"/>
    </style:style>
    <style:style style:name="T293" style:family="text">
      <style:text-properties style:text-line-through-style="none" style:text-line-through-type="none" style:font-name="Arial1" fo:language="ru" fo:country="RU" fo:font-style="normal" style:text-underline-style="none" fo:font-weight="normal" style:letter-kerning="true" fo:background-color="transparent" loext:char-shading-value="0" style:font-name-asian="Times New Roman1" style:language-asian="hi" style:country-asian="IN" style:font-style-asian="normal" style:font-weight-asian="bold" style:font-name-complex="Times New Roman1"/>
    </style:style>
    <style:style style:name="T294" style:family="text">
      <style:text-properties style:text-line-through-style="none" style:text-line-through-type="none" style:font-name="Arial1" fo:language="ru" fo:country="RU" fo:font-style="normal" style:text-underline-style="none" fo:font-weight="normal" officeooo:rsid="00209fd9" style:letter-kerning="true" fo:background-color="transparent" loext:char-shading-value="0" style:font-name-asian="Times New Roman1" style:language-asian="hi" style:country-asian="IN" style:font-style-asian="normal" style:font-weight-asian="bold" style:font-name-complex="Times New Roman1"/>
    </style:style>
    <style:style style:name="T295" style:family="text">
      <style:text-properties style:text-line-through-style="none" style:text-line-through-type="none" style:font-name="Arial1" fo:language="ru" fo:country="RU" fo:font-style="normal" style:text-underline-style="none" fo:font-weight="normal" officeooo:rsid="00361dba" style:letter-kerning="true" fo:background-color="transparent" loext:char-shading-value="0" style:font-name-asian="Times New Roman1" style:language-asian="hi" style:country-asian="IN" style:font-style-asian="normal" style:font-weight-asian="bold" style:font-name-complex="Times New Roman1"/>
    </style:style>
    <style:style style:name="T296" style:family="text">
      <style:text-properties style:text-line-through-style="none" style:text-line-through-type="none" style:font-name="Arial1" fo:language="ru" fo:country="RU" fo:font-style="normal" style:text-underline-style="none" fo:font-weight="normal" officeooo:rsid="003775a4" style:letter-kerning="true" fo:background-color="transparent" loext:char-shading-value="0" style:font-name-asian="Times New Roman1" style:language-asian="hi" style:country-asian="IN" style:font-style-asian="normal" style:font-weight-asian="bold" style:font-name-complex="Times New Roman1"/>
    </style:style>
    <style:style style:name="T297" style:family="text">
      <style:text-properties style:text-line-through-style="none" style:text-line-through-type="none" style:font-name="Arial1" fo:language="ru" fo:country="RU" fo:font-style="normal" style:text-underline-style="none" fo:font-weight="normal" officeooo:rsid="0024083a" style:letter-kerning="true" fo:background-color="transparent" loext:char-shading-value="0" style:font-name-asian="Courier New" style:language-asian="hi" style:country-asian="IN" style:font-style-asian="normal" style:font-weight-asian="normal" style:font-name-complex="Times New Roman1"/>
    </style:style>
    <style:style style:name="T298" style:family="text">
      <style:text-properties style:text-line-through-style="none" style:text-line-through-type="none" style:font-name="Arial1" fo:language="ru" fo:country="RU" fo:font-style="normal" style:text-underline-style="none" fo:font-weight="normal" officeooo:rsid="00269e30" style:letter-kerning="true" fo:background-color="transparent" loext:char-shading-value="0" style:font-name-asian="Courier New" style:language-asian="hi" style:country-asian="IN" style:font-style-asian="normal" style:font-weight-asian="normal" style:font-name-complex="Times New Roman1"/>
    </style:style>
    <style:style style:name="T299" style:family="text">
      <style:text-properties style:text-line-through-style="none" style:text-line-through-type="none" style:font-name="Arial1" fo:language="ru" fo:country="RU" fo:font-style="normal" style:text-underline-style="none" fo:font-weight="normal" officeooo:rsid="0027be2e" style:letter-kerning="true" fo:background-color="transparent" loext:char-shading-value="0" style:font-name-asian="Courier New" style:language-asian="hi" style:country-asian="IN" style:font-style-asian="normal" style:font-weight-asian="normal" style:font-name-complex="Times New Roman1"/>
    </style:style>
    <style:style style:name="T300" style:family="text">
      <style:text-properties style:text-line-through-style="none" style:text-line-through-type="none" style:font-name="Arial1" fo:language="ru" fo:country="RU" fo:font-style="normal" style:text-underline-style="none" fo:font-weight="normal" style:letter-kerning="true" style:font-name-asian="Courier New" style:language-asian="hi" style:country-asian="IN" style:font-style-asian="normal" style:font-weight-asian="normal"/>
    </style:style>
    <style:style style:name="T301" style:family="text">
      <style:text-properties style:text-line-through-style="none" style:text-line-through-type="none" style:font-name="Arial1" fo:language="ru" fo:country="RU" fo:font-style="normal" style:text-underline-style="none" fo:font-weight="normal" officeooo:rsid="00137f7a" style:letter-kerning="true" style:font-name-asian="Courier New" style:language-asian="hi" style:country-asian="IN" style:font-style-asian="normal" style:font-weight-asian="normal"/>
    </style:style>
    <style:style style:name="T302" style:family="text">
      <style:text-properties style:text-line-through-style="none" style:text-line-through-type="none" style:font-name="Arial1" fo:language="ru" fo:country="RU" fo:font-style="normal" style:text-underline-style="none" fo:font-weight="normal" officeooo:rsid="0014deeb" style:letter-kerning="true" style:font-name-asian="Courier New" style:language-asian="hi" style:country-asian="IN" style:font-style-asian="normal" style:font-weight-asian="normal"/>
    </style:style>
    <style:style style:name="T303" style:family="text">
      <style:text-properties style:text-line-through-style="none" style:text-line-through-type="none" style:font-name="Arial1" fo:language="ru" fo:country="RU" fo:font-style="normal" style:text-underline-style="none" fo:font-weight="normal" officeooo:rsid="0024083a" style:letter-kerning="true" style:font-name-asian="Courier New" style:language-asian="hi" style:country-asian="IN" style:font-style-asian="normal" style:font-weight-asian="normal"/>
    </style:style>
    <style:style style:name="T304" style:family="text">
      <style:text-properties style:text-line-through-style="none" style:text-line-through-type="none" style:font-name="Arial1" fo:language="ru" fo:country="RU" fo:font-style="normal" style:text-underline-style="none" fo:font-weight="normal" officeooo:rsid="003c1fc4" style:letter-kerning="true" style:font-name-asian="Courier New" style:language-asian="hi" style:country-asian="IN" style:font-style-asian="normal" style:font-weight-asian="normal"/>
    </style:style>
    <style:style style:name="T305" style:family="text">
      <style:text-properties style:text-line-through-style="none" style:text-line-through-type="none" style:font-name="Arial1" fo:language="ru" fo:country="RU" fo:font-style="normal" style:text-underline-style="none" fo:font-weight="normal" officeooo:rsid="0045c5f0" style:letter-kerning="true" style:font-name-asian="Courier New" style:language-asian="hi" style:country-asian="IN" style:font-style-asian="normal" style:font-weight-asian="normal"/>
    </style:style>
    <style:style style:name="T306" style:family="text">
      <style:text-properties style:text-line-through-style="none" style:text-line-through-type="none" style:font-name="Arial1" fo:language="ru" fo:country="RU" fo:font-style="normal" style:text-underline-style="none" fo:font-weight="normal" officeooo:rsid="001ef52c" style:letter-kerning="true" style:font-name-asian="Courier New" style:language-asian="hi" style:country-asian="IN" style:font-style-asian="normal" style:font-weight-asian="normal"/>
    </style:style>
    <style:style style:name="T307" style:family="text">
      <style:text-properties style:text-line-through-style="none" style:text-line-through-type="none" style:font-name="Arial1" fo:language="ru" fo:country="RU" fo:font-style="normal" style:text-underline-style="none" fo:font-weight="normal" officeooo:rsid="00137f7a" style:letter-kerning="true" style:font-name-asian="Courier New" style:language-asian="hi" style:country-asian="IN" style:font-style-asian="normal" style:font-weight-asian="normal" style:font-weight-complex="bold"/>
    </style:style>
    <style:style style:name="T308" style:family="text">
      <style:text-properties style:text-line-through-style="none" style:text-line-through-type="none" style:font-name="Arial1" fo:language="ru" fo:country="RU" fo:font-style="normal" style:text-underline-style="none" fo:font-weight="normal" officeooo:rsid="0014deeb" style:letter-kerning="true" style:font-name-asian="Courier New" style:language-asian="hi" style:country-asian="IN" style:font-style-asian="normal" style:font-weight-asian="normal" style:font-weight-complex="bold"/>
    </style:style>
    <style:style style:name="T309" style:family="text">
      <style:text-properties style:text-line-through-style="none" style:text-line-through-type="none" style:font-name="Arial1" fo:language="ru" fo:country="RU" fo:font-style="normal" style:text-underline-style="none" fo:font-weight="normal" officeooo:rsid="003c1fc4" style:letter-kerning="true" style:font-name-asian="Courier New" style:language-asian="hi" style:country-asian="IN" style:font-style-asian="normal" style:font-weight-asian="normal" style:font-weight-complex="bold"/>
    </style:style>
    <style:style style:name="T310" style:family="text">
      <style:text-properties style:text-line-through-style="none" style:text-line-through-type="none" style:font-name="Arial1" fo:language="ru" fo:country="RU" fo:font-style="normal" style:text-underline-style="none" fo:font-weight="normal" officeooo:rsid="003e8f7b" style:letter-kerning="true" style:font-name-asian="Courier New" style:language-asian="hi" style:country-asian="IN" style:font-style-asian="normal" style:font-weight-asian="normal"/>
    </style:style>
    <style:style style:name="T311" style:family="text">
      <style:text-properties style:text-line-through-style="none" style:text-line-through-type="none" style:font-name="Arial1" fo:language="ru" fo:country="RU" fo:font-style="normal" style:text-underline-style="none" fo:font-weight="normal" officeooo:rsid="0046a21c" style:letter-kerning="true" style:font-name-asian="Courier New" style:language-asian="hi" style:country-asian="IN" style:font-style-asian="normal" style:font-weight-asian="normal"/>
    </style:style>
    <style:style style:name="T312" style:family="text">
      <style:text-properties style:text-line-through-style="none" style:text-line-through-type="none" style:font-name="Arial1" fo:language="ru" fo:country="RU" fo:font-style="normal" style:text-underline-style="none" fo:font-weight="normal" officeooo:rsid="0033a01b" style:letter-kerning="true" style:font-name-asian="Courier New" style:language-asian="hi" style:country-asian="IN" style:font-style-asian="normal" style:font-weight-asian="normal"/>
    </style:style>
    <style:style style:name="T313" style:family="text">
      <style:text-properties style:text-line-through-style="none" style:text-line-through-type="none" style:font-name="Arial1" fo:language="ru" fo:country="RU" fo:font-style="normal" style:text-underline-style="none" officeooo:rsid="00209fd9" style:letter-kerning="true" fo:background-color="transparent" loext:char-shading-value="0" style:font-name-asian="Times New Roman1" style:language-asian="hi" style:country-asian="IN" style:font-style-asian="normal" style:font-name-complex="Times New Roman1"/>
    </style:style>
    <style:style style:name="T314" style:family="text">
      <style:text-properties style:text-line-through-style="none" style:text-line-through-type="none" style:font-name="Arial1" fo:language="ru" fo:country="RU" fo:font-style="normal" style:text-underline-style="none" officeooo:rsid="00361dba" style:letter-kerning="true" fo:background-color="transparent" loext:char-shading-value="0" style:font-name-asian="Times New Roman1" style:language-asian="hi" style:country-asian="IN" style:font-style-asian="normal" style:font-name-complex="Times New Roman1"/>
    </style:style>
    <style:style style:name="T315" style:family="text">
      <style:text-properties style:text-line-through-style="none" style:text-line-through-type="none" style:font-name="Arial1" fo:language="ru" fo:country="RU" fo:font-style="normal" style:text-underline-style="none" officeooo:rsid="003775a4" style:letter-kerning="true" fo:background-color="transparent" loext:char-shading-value="0" style:font-name-asian="Times New Roman1" style:language-asian="hi" style:country-asian="IN" style:font-style-asian="normal" style:font-name-complex="Times New Roman1"/>
    </style:style>
    <style:style style:name="T316" style:family="text">
      <style:text-properties style:text-line-through-style="none" style:text-line-through-type="none" style:font-name="Arial1" fo:language="ru" fo:country="RU" fo:font-style="normal" style:text-underline-style="none" officeooo:rsid="0024083a" style:letter-kerning="true" style:font-name-asian="Courier New" style:language-asian="hi" style:country-asian="IN" style:font-style-asian="normal" style:font-weight-asian="normal"/>
    </style:style>
    <style:style style:name="T317" style:family="text">
      <style:text-properties style:text-line-through-style="none" style:text-line-through-type="none" style:font-name="Arial1" fo:language="ru" fo:country="RU" fo:font-style="normal" style:text-underline-style="none" officeooo:rsid="005dd791" style:letter-kerning="true" style:font-name-asian="Courier New" style:language-asian="hi" style:country-asian="IN" style:font-style-asian="normal" style:font-weight-asian="normal"/>
    </style:style>
    <style:style style:name="T318" style:family="text">
      <style:text-properties style:text-line-through-style="none" style:text-line-through-type="none" style:font-name="Arial1" fo:language="ru" fo:country="RU" fo:font-style="normal" style:text-underline-style="none" officeooo:rsid="00269e30" style:letter-kerning="true" style:font-name-asian="Courier New" style:language-asian="hi" style:country-asian="IN" style:font-style-asian="normal" style:font-weight-asian="normal"/>
    </style:style>
    <style:style style:name="T319" style:family="text">
      <style:text-properties style:text-line-through-style="none" style:text-line-through-type="none" style:font-name="Arial1" fo:language="ru" fo:country="RU" fo:font-style="normal" style:text-underline-style="none" officeooo:rsid="0027be2e" style:letter-kerning="true" style:font-name-asian="Courier New" style:language-asian="hi" style:country-asian="IN" style:font-style-asian="normal" style:font-weight-asian="normal"/>
    </style:style>
    <style:style style:name="T320" style:family="text">
      <style:text-properties style:text-line-through-style="none" style:text-line-through-type="none" style:font-name="Arial1" fo:font-style="normal" style:text-underline-style="none" fo:font-weight="bold" style:font-style-asian="normal" style:font-weight-asian="bold" style:font-weight-complex="bold"/>
    </style:style>
    <style:style style:name="T321" style:family="text">
      <style:text-properties style:text-line-through-style="none" style:text-line-through-type="none" style:font-name="Arial1" fo:font-style="normal" style:text-underline-style="none" fo:font-weight="bold" officeooo:rsid="001e6a39" style:font-style-asian="normal" style:font-weight-asian="bold" style:font-weight-complex="bold"/>
    </style:style>
    <style:style style:name="T322" style:family="text">
      <style:text-properties style:text-line-through-style="none" style:text-line-through-type="none" style:font-name="Arial1" fo:font-style="normal" style:text-underline-style="none" fo:font-weight="normal" style:font-style-asian="normal" style:font-weight-asian="normal"/>
    </style:style>
    <style:style style:name="T323" style:family="text">
      <style:text-properties style:text-line-through-style="none" style:text-line-through-type="none" style:font-name="Arial1" fo:font-style="normal" style:text-underline-style="none" fo:font-weight="normal" officeooo:rsid="000c46a9" style:font-style-asian="normal" style:font-weight-asian="normal"/>
    </style:style>
    <style:style style:name="T324" style:family="text">
      <style:text-properties style:text-line-through-style="none" style:text-line-through-type="none" fo:language="ru" fo:country="RU" fo:font-style="normal" style:text-underline-style="none" fo:font-weight="normal" style:letter-kerning="true" style:font-name-asian="Courier New" style:language-asian="hi" style:country-asian="IN" style:font-style-asian="normal" style:font-weight-asian="normal"/>
    </style:style>
    <style:style style:name="T325" style:family="text">
      <style:text-properties style:text-line-through-style="none" style:text-line-through-type="none" fo:language="ru" fo:country="RU" fo:font-style="normal" style:text-underline-style="none" fo:font-weight="normal" officeooo:rsid="00137f7a" style:letter-kerning="true" style:font-name-asian="Courier New" style:language-asian="hi" style:country-asian="IN" style:font-style-asian="normal" style:font-weight-asian="normal"/>
    </style:style>
    <style:style style:name="T326" style:family="text">
      <style:text-properties style:text-line-through-style="none" style:text-line-through-type="none" fo:language="ru" fo:country="RU" fo:font-style="normal" style:text-underline-style="none" fo:font-weight="normal" officeooo:rsid="002e1331" style:letter-kerning="true" style:font-name-asian="Courier New" style:language-asian="hi" style:country-asian="IN" style:font-style-asian="normal" style:font-weight-asian="normal"/>
    </style:style>
    <style:style style:name="T327" style:family="text">
      <style:text-properties style:text-line-through-style="none" style:text-line-through-type="none" fo:language="ru" fo:country="RU" fo:font-style="normal" style:text-underline-style="none" fo:font-weight="normal" officeooo:rsid="0021799a" style:letter-kerning="true" style:font-name-asian="Courier New" style:language-asian="hi" style:country-asian="IN" style:font-style-asian="normal" style:font-weight-asian="normal"/>
    </style:style>
    <style:style style:name="T328" style:family="text">
      <style:text-properties style:text-line-through-style="none" style:text-line-through-type="none" fo:language="ru" fo:country="RU" fo:font-style="normal" style:text-underline-style="none" fo:font-weight="normal" officeooo:rsid="0045c5f0" style:letter-kerning="true" style:font-name-asian="Courier New" style:language-asian="hi" style:country-asian="IN" style:font-style-asian="normal" style:font-weight-asian="normal"/>
    </style:style>
    <style:style style:name="T329" style:family="text">
      <style:text-properties style:text-line-through-style="none" style:text-line-through-type="none" fo:language="ru" fo:country="RU" fo:font-style="normal" style:text-underline-style="none" fo:font-weight="normal" officeooo:rsid="002b80b3" style:letter-kerning="true" style:font-name-asian="Courier New" style:language-asian="hi" style:country-asian="IN" style:font-style-asian="normal" style:font-weight-asian="normal"/>
    </style:style>
    <style:style style:name="T330" style:family="text">
      <style:text-properties style:text-line-through-style="none" style:text-line-through-type="none" fo:language="ru" fo:country="RU" fo:font-style="normal" style:text-underline-style="none" fo:font-weight="normal" officeooo:rsid="0021ac0e" style:letter-kerning="true" style:font-name-asian="Courier New" style:language-asian="hi" style:country-asian="IN" style:font-style-asian="normal" style:font-weight-asian="normal"/>
    </style:style>
    <style:style style:name="T331" style:family="text">
      <style:text-properties style:text-line-through-style="none" style:text-line-through-type="none" style:font-name="Arial" fo:letter-spacing="normal" fo:font-style="normal" style:text-underline-style="none" fo:font-weight="normal" officeooo:rsid="002b843b" fo:background-color="transparent" loext:char-shading-value="0" style:font-style-asian="normal" style:font-weight-asian="normal" style:font-name-complex="Arial" style:font-weight-complex="normal"/>
    </style:style>
    <style:style style:name="T332" style:family="text">
      <style:text-properties style:text-line-through-style="none" style:text-line-through-type="none" style:font-name="Arial" fo:letter-spacing="normal" fo:font-style="normal" style:text-underline-style="none" fo:font-weight="normal" officeooo:rsid="002cddd9" fo:background-color="transparent" loext:char-shading-value="0" style:font-style-asian="normal" style:font-weight-asian="normal" style:font-name-complex="Arial" style:font-weight-complex="normal"/>
    </style:style>
    <style:style style:name="T333" style:family="text">
      <style:text-properties style:text-line-through-style="none" style:text-line-through-type="none" fo:letter-spacing="normal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/>
    </style:style>
    <style:style style:name="T334" style:family="text">
      <style:text-properties style:text-line-through-style="none" style:text-line-through-type="none" fo:letter-spacing="normal" fo:font-style="normal" style:text-underline-style="none" fo:font-weight="normal" officeooo:rsid="0033e988" fo:background-color="transparent" loext:char-shading-value="0" style:font-name-asian="Times New Roman1" style:font-style-asian="normal" style:font-weight-asian="normal" style:font-name-complex="Times New Roman1"/>
    </style:style>
    <style:style style:name="T335" style:family="text">
      <style:text-properties style:text-line-through-style="none" style:text-line-through-type="none" fo:letter-spacing="normal" fo:font-style="normal" style:text-underline-style="none" fo:font-weight="normal" officeooo:rsid="002d6cba" fo:background-color="transparent" loext:char-shading-value="0" style:font-name-asian="Times New Roman1" style:font-style-asian="normal" style:font-weight-asian="normal" style:font-name-complex="Times New Roman1"/>
    </style:style>
    <style:style style:name="T336" style:family="text">
      <style:text-properties style:text-line-through-style="none" style:text-line-through-type="none" fo:letter-spacing="normal" fo:font-style="normal" style:text-underline-style="none" fo:font-weight="normal" officeooo:rsid="00214f92" fo:background-color="transparent" loext:char-shading-value="0" style:font-name-asian="Times New Roman1" style:font-style-asian="normal" style:font-weight-asian="normal" style:font-name-complex="Times New Roman1"/>
    </style:style>
    <style:style style:name="T337" style:family="text">
      <style:text-properties style:text-line-through-style="none" style:text-line-through-type="none" fo:letter-spacing="normal" fo:font-style="normal" style:text-underline-style="none" fo:font-weight="normal" officeooo:rsid="002d6cba" fo:background-color="transparent" loext:char-shading-value="0" style:font-name-asian="13" style:font-style-asian="normal" style:font-weight-asian="normal" style:font-name-complex="13"/>
    </style:style>
    <style:style style:name="T338" style:family="text">
      <style:text-properties officeooo:rsid="0061f332"/>
    </style:style>
    <style:style style:name="T339" style:family="text">
      <style:text-properties officeooo:rsid="00638bcd"/>
    </style:style>
    <style:style style:name="T340" style:family="text">
      <style:text-properties officeooo:rsid="0064e739"/>
    </style:style>
    <style:style style:name="T341" style:family="text">
      <style:text-properties officeooo:rsid="0089eab5"/>
    </style:style>
    <style:style style:name="T342" style:family="text">
      <style:text-properties officeooo:rsid="006a3980"/>
    </style:style>
    <style:style style:name="T343" style:family="text">
      <style:text-properties officeooo:rsid="0049cbe1"/>
    </style:style>
    <style:style style:name="T344" style:family="text">
      <style:text-properties officeooo:rsid="007e0f28"/>
    </style:style>
    <style:style style:name="T345" style:family="text">
      <style:text-properties officeooo:rsid="00659ae6"/>
    </style:style>
    <style:style style:name="T346" style:family="text">
      <style:text-properties officeooo:rsid="006e3adf"/>
    </style:style>
    <style:style style:name="T347" style:family="text">
      <style:text-properties officeooo:rsid="006ba2f8"/>
    </style:style>
    <style:style style:name="T348" style:family="text">
      <style:text-properties officeooo:rsid="004af126"/>
    </style:style>
    <style:style style:name="T349" style:family="text">
      <style:text-properties officeooo:rsid="001c829b" fo:background-color="transparent" loext:char-shading-value="0" style:font-name-asian="Arial2" style:font-size-asian="13pt" style:font-name-complex="Courier New" style:font-style-complex="normal"/>
    </style:style>
    <style:style style:name="T350" style:family="text">
      <style:text-properties officeooo:rsid="0032cb5c" fo:background-color="transparent" loext:char-shading-value="0" style:font-name-asian="Arial2" style:font-size-asian="13pt" style:font-name-complex="Courier New" style:font-style-complex="normal"/>
    </style:style>
    <style:style style:name="T351" style:family="text">
      <style:text-properties fo:background-color="transparent" loext:char-shading-value="0" style:font-name-asian="Times New Roman1" style:font-name-complex="Times New Roman1"/>
    </style:style>
    <style:style style:name="T352" style:family="text">
      <style:text-properties officeooo:rsid="0013fc4a" fo:background-color="transparent" loext:char-shading-value="0" style:font-name-asian="Times New Roman1" style:font-name-complex="Times New Roman1"/>
    </style:style>
    <style:style style:name="T353" style:family="text">
      <style:text-properties officeooo:rsid="00121ca4" fo:background-color="transparent" loext:char-shading-value="0" style:font-name-asian="Times New Roman1" style:font-name-complex="Times New Roman1"/>
    </style:style>
    <style:style style:name="T354" style:family="text">
      <style:text-properties officeooo:rsid="00301a38" fo:background-color="transparent" loext:char-shading-value="0" style:font-name-asian="Times New Roman1" style:font-name-complex="Times New Roman1"/>
    </style:style>
    <style:style style:name="T355" style:family="text">
      <style:text-properties officeooo:rsid="002d6cba" fo:background-color="transparent" loext:char-shading-value="0" style:font-name-asian="Times New Roman1" style:font-name-complex="Times New Roman1"/>
    </style:style>
    <style:style style:name="T356" style:family="text">
      <style:text-properties officeooo:rsid="0014eb48" fo:background-color="transparent" loext:char-shading-value="0" style:font-name-asian="Times New Roman1" style:font-name-complex="Times New Roman1"/>
    </style:style>
    <style:style style:name="T357" style:family="text">
      <style:text-properties officeooo:rsid="006ba2f8" fo:background-color="transparent" loext:char-shading-value="0" style:font-name-asian="Times New Roman1" style:font-name-complex="Times New Roman1"/>
    </style:style>
    <style:style style:name="T358" style:family="text">
      <style:text-properties officeooo:rsid="003e17fb" fo:background-color="transparent" loext:char-shading-value="0" style:font-name-asian="Times New Roman1" style:font-name-complex="Times New Roman1"/>
    </style:style>
    <style:style style:name="T359" style:family="text">
      <style:text-properties officeooo:rsid="004f0474" fo:background-color="transparent" loext:char-shading-value="0" style:font-name-asian="Times New Roman1" style:font-name-complex="Times New Roman1"/>
    </style:style>
    <style:style style:name="T360" style:family="text">
      <style:text-properties officeooo:rsid="003a603b" fo:background-color="transparent" loext:char-shading-value="0" style:font-name-asian="Times New Roman1" style:font-name-complex="Times New Roman1"/>
    </style:style>
    <style:style style:name="T361" style:family="text">
      <style:text-properties officeooo:rsid="0022add0" fo:background-color="transparent" loext:char-shading-value="0" style:font-name-asian="Times New Roman1" style:font-name-complex="Times New Roman1"/>
    </style:style>
    <style:style style:name="T362" style:family="text">
      <style:text-properties officeooo:rsid="0021ac0e" fo:background-color="transparent" loext:char-shading-value="0" style:font-name-asian="Times New Roman1" style:font-name-complex="Times New Roman1"/>
    </style:style>
    <style:style style:name="T363" style:family="text">
      <style:text-properties officeooo:rsid="0033a01b" fo:background-color="transparent" loext:char-shading-value="0" style:font-name-asian="Times New Roman1" style:font-name-complex="Times New Roman1"/>
    </style:style>
    <style:style style:name="T364" style:family="text">
      <style:text-properties fo:background-color="transparent" loext:char-shading-value="0" style:font-name-asian="13" style:font-name-complex="13"/>
    </style:style>
    <style:style style:name="T365" style:family="text">
      <style:text-properties officeooo:rsid="00301a38" fo:background-color="transparent" loext:char-shading-value="0" style:font-name-asian="13" style:font-name-complex="13"/>
    </style:style>
    <style:style style:name="T366" style:family="text">
      <style:text-properties officeooo:rsid="002d6cba" fo:background-color="transparent" loext:char-shading-value="0" style:font-name-asian="13" style:font-name-complex="13"/>
    </style:style>
    <style:style style:name="T367" style:family="text">
      <style:text-properties officeooo:rsid="003a603b" fo:background-color="transparent" loext:char-shading-value="0" style:font-name-asian="13" style:font-name-complex="13"/>
    </style:style>
    <style:style style:name="T368" style:family="text">
      <style:text-properties fo:font-variant="normal" fo:text-transform="none" fo:color="#000000" style:font-name="Arial" fo:font-size="13pt" officeooo:rsid="002d6cba" fo:background-color="transparent" loext:char-shading-value="0" style:font-name-asian="13" style:font-size-asian="13pt" style:language-asian="ru" style:country-asian="RU" style:font-name-complex="13" style:font-size-complex="13pt" style:font-weight-complex="normal" style:text-scale="100%"/>
    </style:style>
    <style:style style:name="T369" style:family="text">
      <style:text-properties fo:font-variant="normal" fo:text-transform="none" fo:color="#000000" style:font-name="Arial" fo:font-size="13pt" officeooo:rsid="000d6afe" fo:background-color="transparent" loext:char-shading-value="0" style:font-name-asian="13" style:font-size-asian="13pt" style:language-asian="ru" style:country-asian="RU" style:font-name-complex="13" style:font-size-complex="13pt" style:font-weight-complex="normal" style:text-scale="100%"/>
    </style:style>
    <style:style style:name="T370" style:family="text">
      <style:text-properties fo:font-variant="normal" fo:text-transform="none" fo:color="#000000" style:font-name="Arial" fo:font-size="13pt" officeooo:rsid="0020a887" fo:background-color="transparent" loext:char-shading-value="0" style:font-name-asian="13" style:font-size-asian="13pt" style:language-asian="ru" style:country-asian="RU" style:font-name-complex="13" style:font-size-complex="13pt" style:font-weight-complex="normal" style:text-scale="100%"/>
    </style:style>
    <style:style style:name="T371" style:family="text">
      <style:text-properties fo:font-variant="normal" fo:text-transform="none" fo:color="#000000" style:font-name="Arial" fo:font-size="13pt" officeooo:rsid="00121ca4" fo:background-color="transparent" loext:char-shading-value="0" style:font-name-asian="13" style:font-size-asian="13pt" style:language-asian="ru" style:country-asian="RU" style:font-name-complex="13" style:font-size-complex="13pt" style:font-weight-complex="normal" style:text-scale="100%"/>
    </style:style>
    <style:style style:name="T372" style:family="text">
      <style:text-properties fo:font-variant="normal" fo:text-transform="none" fo:color="#000000" style:font-name="Arial" fo:font-size="13pt" officeooo:rsid="00301a38" fo:background-color="transparent" loext:char-shading-value="0" style:font-name-asian="13" style:font-size-asian="13pt" style:language-asian="ru" style:country-asian="RU" style:font-name-complex="13" style:font-weight-complex="normal" style:text-scale="100%"/>
    </style:style>
    <style:style style:name="T373" style:family="text">
      <style:text-properties fo:font-variant="normal" fo:text-transform="none" fo:color="#000000" style:font-name="Arial" fo:font-size="13pt" officeooo:rsid="0014eb48" fo:background-color="transparent" loext:char-shading-value="0" style:font-name-asian="13" style:font-size-asian="13pt" style:language-asian="ru" style:country-asian="RU" style:font-name-complex="13" style:font-weight-complex="normal" style:text-scale="100%"/>
    </style:style>
    <style:style style:name="T374" style:family="text">
      <style:text-properties fo:font-variant="normal" fo:text-transform="none" fo:color="#000000" style:font-name="Arial" fo:font-size="13pt" officeooo:rsid="00501767" fo:background-color="transparent" loext:char-shading-value="0" style:font-name-asian="13" style:font-size-asian="13pt" style:language-asian="ru" style:country-asian="RU" style:font-name-complex="13" style:font-weight-complex="normal" style:text-scale="100%"/>
    </style:style>
    <style:style style:name="T375" style:family="text">
      <style:text-properties fo:font-variant="normal" fo:text-transform="none" fo:color="#000000" style:font-name="Arial" fo:font-size="13pt" officeooo:rsid="00301a38" fo:background-color="transparent" loext:char-shading-value="0" style:font-name-asian="Times New Roman1" style:font-size-asian="13pt" style:language-asian="ru" style:country-asian="RU" style:font-name-complex="Times New Roman1" style:font-weight-complex="normal" style:text-scale="100%"/>
    </style:style>
    <style:style style:name="T376" style:family="text">
      <style:text-properties fo:font-variant="normal" fo:text-transform="none" fo:color="#000000" style:font-name="Arial" fo:font-size="13pt" officeooo:rsid="0020a887" fo:background-color="transparent" loext:char-shading-value="0" style:font-name-asian="Times New Roman1" style:font-size-asian="13pt" style:language-asian="ru" style:country-asian="RU" style:font-name-complex="Times New Roman1" style:font-weight-complex="normal" style:text-scale="100%"/>
    </style:style>
    <style:style style:name="T377" style:family="text">
      <style:text-properties fo:font-variant="normal" fo:text-transform="none" fo:color="#000000" style:font-name="Arial" fo:font-size="13pt" officeooo:rsid="00121ca4" fo:background-color="transparent" loext:char-shading-value="0" style:font-name-asian="Times New Roman1" style:font-size-asian="13pt" style:language-asian="ru" style:country-asian="RU" style:font-name-complex="Times New Roman1" style:font-weight-complex="normal" style:text-scale="100%"/>
    </style:style>
    <style:style style:name="T378" style:family="text">
      <style:text-properties fo:font-variant="normal" fo:text-transform="none" fo:color="#000000" style:font-name="Arial" fo:font-size="13pt" officeooo:rsid="006c5844" fo:background-color="transparent" loext:char-shading-value="0" style:font-name-asian="Times New Roman1" style:font-size-asian="13pt" style:language-asian="ru" style:country-asian="RU" style:font-name-complex="Times New Roman1" style:font-weight-complex="normal" style:text-scale="100%"/>
    </style:style>
    <style:style style:name="T379" style:family="text">
      <style:text-properties fo:font-variant="normal" fo:text-transform="none" fo:color="#000000" style:font-name="Arial" fo:font-size="13pt" officeooo:rsid="0031b987" fo:background-color="transparent" loext:char-shading-value="0" style:font-name-asian="Times New Roman1" style:font-size-asian="13pt" style:language-asian="ru" style:country-asian="RU" style:font-name-complex="Times New Roman1" style:font-weight-complex="normal" style:text-scale="100%"/>
    </style:style>
    <style:style style:name="T380" style:family="text">
      <style:text-properties fo:font-variant="normal" fo:text-transform="none" fo:color="#000000" style:font-name="Arial" fo:font-size="13pt" officeooo:rsid="0013fc4a" fo:background-color="transparent" loext:char-shading-value="0" style:font-name-asian="Times New Roman1" style:font-size-asian="13pt" style:language-asian="ru" style:country-asian="RU" style:font-name-complex="Times New Roman1" style:font-weight-complex="normal" style:text-scale="100%"/>
    </style:style>
    <style:style style:name="T381" style:family="text">
      <style:text-properties fo:font-variant="normal" fo:text-transform="none" fo:color="#000000" style:font-name="Arial" fo:font-size="13pt" fo:font-weight="normal" officeooo:rsid="003e09e8" fo:background-color="transparent" loext:char-shading-value="0" style:font-name-asian="13" style:font-size-asian="13pt" style:language-asian="ru" style:country-asian="RU" style:font-weight-asian="normal" style:font-name-complex="13" style:font-weight-complex="normal" style:text-scale="100%"/>
    </style:style>
    <style:style style:name="T382" style:family="text">
      <style:text-properties fo:font-variant="normal" fo:text-transform="none" fo:color="#000000" style:font-name="Arial" fo:font-size="13pt" fo:font-weight="normal" officeooo:rsid="004f0474" fo:background-color="transparent" loext:char-shading-value="0" style:font-name-asian="13" style:font-size-asian="13pt" style:language-asian="ru" style:country-asian="RU" style:font-weight-asian="normal" style:font-name-complex="13" style:font-weight-complex="normal" style:text-scale="100%"/>
    </style:style>
    <style:style style:name="T383" style:family="text">
      <style:text-properties fo:font-variant="normal" fo:text-transform="none" fo:color="#000000" style:font-name="Arial" fo:font-size="13pt" fo:font-weight="normal" officeooo:rsid="00339409" fo:background-color="transparent" loext:char-shading-value="0" style:font-name-asian="13" style:font-size-asian="13pt" style:language-asian="ru" style:country-asian="RU" style:font-weight-asian="normal" style:font-name-complex="13" style:font-weight-complex="normal" style:text-scale="100%"/>
    </style:style>
    <style:style style:name="T384" style:family="text">
      <style:text-properties fo:font-variant="normal" fo:text-transform="none" fo:color="#000000" style:font-name="Arial" fo:font-size="13pt" fo:font-weight="normal" officeooo:rsid="00501767" fo:background-color="transparent" loext:char-shading-value="0" style:font-name-asian="13" style:font-size-asian="13pt" style:language-asian="ru" style:country-asian="RU" style:font-weight-asian="normal" style:font-name-complex="13" style:font-weight-complex="normal" style:text-scale="100%"/>
    </style:style>
    <style:style style:name="T385" style:family="text">
      <style:text-properties fo:font-variant="normal" fo:text-transform="none" fo:color="#000000" style:font-name="Arial" fo:font-size="13pt" fo:font-weight="normal" officeooo:rsid="00301a38" fo:background-color="transparent" loext:char-shading-value="0" style:font-name-asian="13" style:font-size-asian="13pt" style:language-asian="ru" style:country-asian="RU" style:font-weight-asian="normal" style:font-name-complex="13" style:font-weight-complex="normal" style:text-scale="100%"/>
    </style:style>
    <style:style style:name="T386" style:family="text">
      <style:text-properties fo:font-variant="normal" fo:text-transform="none" fo:color="#000000" style:font-name="Arial" fo:font-size="13pt" fo:font-weight="normal" officeooo:rsid="00500495" fo:background-color="transparent" loext:char-shading-value="0" style:font-name-asian="13" style:font-size-asian="13pt" style:language-asian="ru" style:country-asian="RU" style:font-weight-asian="normal" style:font-name-complex="13" style:font-weight-complex="normal" style:text-scale="100%"/>
    </style:style>
    <style:style style:name="T387" style:family="text">
      <style:text-properties fo:font-variant="normal" fo:text-transform="none" fo:color="#000000" style:font-name="Arial" fo:font-size="13pt" fo:font-weight="normal" officeooo:rsid="003e17fb" fo:background-color="transparent" loext:char-shading-value="0" style:font-name-asian="13" style:font-size-asian="13pt" style:language-asian="ru" style:country-asian="RU" style:font-weight-asian="normal" style:font-name-complex="13" style:font-weight-complex="normal" style:text-scale="100%"/>
    </style:style>
    <style:style style:name="T388" style:family="text">
      <style:text-properties fo:font-variant="normal" fo:text-transform="none" fo:color="#000000" style:font-name="Arial" fo:font-size="13pt" fo:font-weight="normal" officeooo:rsid="0014eb48" fo:background-color="transparent" loext:char-shading-value="0" style:font-name-asian="Arial2" style:font-size-asian="13pt" style:language-asian="ru" style:country-asian="RU" style:font-weight-asian="normal" style:font-name-complex="Courier New" style:font-weight-complex="normal" style:text-scale="100%"/>
    </style:style>
    <style:style style:name="T389" style:family="text">
      <style:text-properties fo:font-variant="normal" fo:text-transform="none" fo:color="#000000" style:font-name="Arial" fo:font-size="13pt" fo:font-weight="normal" officeooo:rsid="002d7e83" fo:background-color="transparent" loext:char-shading-value="0" style:font-name-asian="Arial2" style:font-size-asian="13pt" style:language-asian="ru" style:country-asian="RU" style:font-weight-asian="normal" style:font-name-complex="Courier New" style:font-weight-complex="normal" style:text-scale="100%"/>
    </style:style>
    <style:style style:name="T390" style:family="text">
      <style:text-properties fo:font-variant="normal" fo:text-transform="none" fo:color="#000000" style:font-name="Arial" fo:font-size="13pt" fo:font-weight="normal" officeooo:rsid="00235192" fo:background-color="transparent" loext:char-shading-value="0" style:font-name-asian="Arial2" style:font-size-asian="13pt" style:language-asian="ru" style:country-asian="RU" style:font-weight-asian="normal" style:font-name-complex="Courier New" style:font-weight-complex="normal" style:text-scale="100%"/>
    </style:style>
    <style:style style:name="T391" style:family="text">
      <style:text-properties fo:font-variant="normal" fo:text-transform="none" fo:color="#000000" style:font-name="Arial" fo:font-size="13pt" fo:font-weight="normal" officeooo:rsid="00501767" fo:background-color="transparent" loext:char-shading-value="0" style:font-name-asian="Arial2" style:font-size-asian="13pt" style:language-asian="ru" style:country-asian="RU" style:font-weight-asian="normal" style:font-name-complex="Courier New" style:font-weight-complex="normal" style:text-scale="100%"/>
    </style:style>
    <style:style style:name="T392" style:family="text">
      <style:text-properties fo:font-variant="normal" fo:text-transform="none" fo:color="#000000" style:font-name="Arial" fo:font-size="5pt" fo:font-weight="normal" officeooo:rsid="00301a38" fo:background-color="transparent" loext:char-shading-value="0" style:font-name-asian="13" style:font-size-asian="4.34999990463257pt" style:language-asian="ru" style:country-asian="RU" style:font-weight-asian="normal" style:font-name-complex="13" style:font-size-complex="5pt" style:font-weight-complex="normal" style:text-scale="100%"/>
    </style:style>
    <style:style style:name="T393" style:family="text">
      <style:text-properties fo:font-variant="normal" fo:text-transform="none" fo:color="#000000" style:font-name="Arial" fo:font-size="12pt" officeooo:rsid="0023b5bd" fo:background-color="transparent" loext:char-shading-value="0" style:font-name-asian="13" style:font-size-asian="12pt" style:language-asian="ru" style:country-asian="RU" style:font-name-complex="13" style:text-scale="100%"/>
    </style:style>
    <style:style style:name="T394" style:family="text">
      <style:text-properties fo:font-variant="normal" fo:text-transform="none" fo:color="#000000" style:font-name="Arial" fo:font-size="12pt" officeooo:rsid="0020a887" fo:background-color="transparent" loext:char-shading-value="0" style:font-name-asian="13" style:font-size-asian="12pt" style:language-asian="ru" style:country-asian="RU" style:font-name-complex="13" style:text-scale="100%"/>
    </style:style>
    <style:style style:name="T395" style:family="text">
      <style:text-properties fo:font-variant="normal" fo:text-transform="none" fo:color="#000000" style:font-name="Arial" fo:font-size="12pt" officeooo:rsid="00301a38" fo:background-color="transparent" loext:char-shading-value="0" style:font-name-asian="13" style:font-size-asian="12pt" style:language-asian="ru" style:country-asian="RU" style:font-name-complex="13" style:text-scale="100%"/>
    </style:style>
    <style:style style:name="T396" style:family="text">
      <style:text-properties fo:font-variant="normal" fo:text-transform="none" fo:color="#000000" style:font-name="Arial" fo:font-size="12pt" officeooo:rsid="00301a38" fo:background-color="transparent" loext:char-shading-value="0" style:font-name-asian="13" style:font-size-asian="12pt" style:language-asian="ru" style:country-asian="RU" style:font-name-complex="13" style:font-size-complex="12pt" style:text-scale="100%"/>
    </style:style>
    <style:style style:name="T397" style:family="text">
      <style:text-properties fo:font-variant="normal" fo:text-transform="none" fo:color="#000000" style:font-name="Arial" fo:font-size="12pt" officeooo:rsid="00301a38" fo:background-color="transparent" loext:char-shading-value="0" style:font-name-asian="13" style:font-size-asian="12pt" style:language-asian="ru" style:country-asian="RU" style:font-name-complex="13" style:font-size-complex="12pt" style:font-weight-complex="normal" style:text-scale="100%"/>
    </style:style>
    <style:style style:name="T398" style:family="text">
      <style:text-properties fo:font-variant="normal" fo:text-transform="none" fo:color="#000000" style:font-name="Arial" fo:font-size="12pt" officeooo:rsid="0014eb48" fo:background-color="transparent" loext:char-shading-value="0" style:font-name-asian="13" style:font-size-asian="12pt" style:language-asian="ru" style:country-asian="RU" style:font-name-complex="13" style:font-size-complex="12pt" style:font-weight-complex="normal" style:text-scale="100%"/>
    </style:style>
    <style:style style:name="T399" style:family="text">
      <style:text-properties fo:font-variant="normal" fo:text-transform="none" fo:color="#000000" style:font-name="Arial" fo:font-size="12pt" fo:background-color="transparent" loext:char-shading-value="0" style:font-name-asian="Times New Roman1" style:font-size-asian="12pt" style:language-asian="ru" style:country-asian="RU" style:font-name-complex="Times New Roman1" style:text-scale="100%"/>
    </style:style>
    <style:style style:name="T400" style:family="text">
      <style:text-properties fo:font-variant="normal" fo:text-transform="none" fo:color="#000000" style:font-name="Arial" fo:font-size="12pt" officeooo:rsid="00353b3c" fo:background-color="transparent" loext:char-shading-value="0" style:font-name-asian="Times New Roman1" style:font-size-asian="12pt" style:language-asian="ru" style:country-asian="RU" style:font-name-complex="Times New Roman1" style:text-scale="100%"/>
    </style:style>
    <style:style style:name="T401" style:family="text">
      <style:text-properties fo:font-variant="normal" fo:text-transform="none" fo:color="#000000" style:font-name="Arial" fo:font-size="12pt" officeooo:rsid="00301a38" fo:background-color="transparent" loext:char-shading-value="0" style:font-name-asian="Times New Roman1" style:font-size-asian="12pt" style:language-asian="ru" style:country-asian="RU" style:font-name-complex="Times New Roman1" style:text-scale="100%"/>
    </style:style>
    <style:style style:name="T402" style:family="text">
      <style:text-properties fo:font-variant="normal" fo:text-transform="none" fo:color="#000000" style:font-name="Arial" fo:font-size="12pt" officeooo:rsid="00218278" fo:background-color="transparent" loext:char-shading-value="0" style:font-name-asian="Times New Roman1" style:font-size-asian="12pt" style:language-asian="ru" style:country-asian="RU" style:font-name-complex="Times New Roman1" style:text-scale="100%"/>
    </style:style>
    <style:style style:name="T403" style:family="text">
      <style:text-properties fo:font-variant="normal" fo:text-transform="none" fo:color="#000000" style:font-name="Arial" fo:font-size="12pt" officeooo:rsid="00301a38" fo:background-color="transparent" loext:char-shading-value="0" style:font-name-asian="Times New Roman1" style:font-size-asian="12pt" style:language-asian="ru" style:country-asian="RU" style:font-name-complex="Times New Roman1" style:font-size-complex="12pt" style:text-scale="100%"/>
    </style:style>
    <style:style style:name="T404" style:family="text">
      <style:text-properties fo:font-variant="normal" fo:text-transform="none" fo:color="#000000" style:font-name="Arial" fo:font-size="12pt" officeooo:rsid="0020a887" fo:background-color="transparent" loext:char-shading-value="0" style:font-name-asian="Times New Roman1" style:font-size-asian="12pt" style:language-asian="ru" style:country-asian="RU" style:font-name-complex="Times New Roman1" style:font-size-complex="12pt" style:text-scale="100%"/>
    </style:style>
    <style:style style:name="T405" style:family="text">
      <style:text-properties fo:font-variant="normal" fo:text-transform="none" fo:color="#000000" style:font-name="Arial" fo:font-size="12pt" officeooo:rsid="0045c5f0" fo:background-color="transparent" loext:char-shading-value="0" style:font-name-asian="Times New Roman1" style:font-size-asian="12pt" style:language-asian="ru" style:country-asian="RU" style:font-name-complex="Times New Roman1" style:font-size-complex="12pt" style:text-scale="100%"/>
    </style:style>
    <style:style style:name="T406" style:family="text">
      <style:text-properties fo:font-variant="normal" fo:text-transform="none" fo:color="#000000" style:font-name="Arial" fo:font-size="12pt" officeooo:rsid="00339409" fo:background-color="transparent" loext:char-shading-value="0" style:font-name-asian="Times New Roman1" style:font-size-asian="12pt" style:language-asian="ru" style:country-asian="RU" style:font-name-complex="Times New Roman1" style:font-size-complex="12pt" style:text-scale="100%"/>
    </style:style>
    <style:style style:name="T407" style:family="text">
      <style:text-properties fo:font-variant="normal" fo:text-transform="none" fo:color="#000000" style:font-name="Arial" fo:font-size="12pt" officeooo:rsid="0031b987" fo:background-color="transparent" loext:char-shading-value="0" style:font-name-asian="Times New Roman1" style:font-size-asian="12pt" style:language-asian="ru" style:country-asian="RU" style:font-name-complex="Times New Roman1" style:font-size-complex="12pt" style:text-scale="100%"/>
    </style:style>
    <style:style style:name="T408" style:family="text">
      <style:text-properties fo:font-variant="normal" fo:text-transform="none" fo:color="#000000" style:font-name="Arial" fo:font-size="12pt" officeooo:rsid="00121ca4" fo:background-color="transparent" loext:char-shading-value="0" style:font-name-asian="Times New Roman1" style:font-size-asian="12pt" style:language-asian="ru" style:country-asian="RU" style:font-name-complex="Times New Roman1" style:font-size-complex="12pt" style:text-scale="100%"/>
    </style:style>
    <style:style style:name="T409" style:family="text">
      <style:text-properties fo:font-variant="normal" fo:text-transform="none" fo:color="#000000" style:font-name="Arial" fo:font-size="12pt" officeooo:rsid="0033a01b" fo:background-color="transparent" loext:char-shading-value="0" style:font-name-asian="Times New Roman1" style:font-size-asian="12pt" style:language-asian="ru" style:country-asian="RU" style:font-name-complex="Times New Roman1" style:font-size-complex="12pt" style:text-scale="100%"/>
    </style:style>
    <style:style style:name="T410" style:family="text">
      <style:text-properties fo:font-variant="normal" fo:text-transform="none" fo:color="#000000" style:font-name="Arial" fo:font-size="12pt" officeooo:rsid="0013fc4a" fo:background-color="transparent" loext:char-shading-value="0" style:font-name-asian="Times New Roman1" style:font-size-asian="12pt" style:language-asian="ru" style:country-asian="RU" style:font-name-complex="Times New Roman1" style:font-size-complex="12pt" style:text-scale="100%"/>
    </style:style>
    <style:style style:name="T411" style:family="text">
      <style:text-properties fo:font-variant="normal" fo:text-transform="none" fo:color="#000000" style:font-name="Arial" fo:font-size="12pt" fo:font-weight="normal" officeooo:rsid="00235192" fo:background-color="transparent" loext:char-shading-value="0" style:font-name-asian="13" style:font-size-asian="12pt" style:language-asian="ru" style:country-asian="RU" style:font-weight-asian="normal" style:font-name-complex="13" style:font-size-complex="12pt" style:font-weight-complex="normal" style:text-scale="100%"/>
    </style:style>
    <style:style style:name="T412" style:family="text">
      <style:text-properties fo:font-variant="normal" fo:text-transform="none" fo:color="#000000" style:font-name="Arial" fo:font-size="12pt" fo:font-weight="normal" officeooo:rsid="00301a38" fo:background-color="transparent" loext:char-shading-value="0" style:font-name-asian="13" style:font-size-asian="12pt" style:language-asian="ru" style:country-asian="RU" style:font-weight-asian="normal" style:font-name-complex="13" style:font-size-complex="12pt" style:font-weight-complex="normal" style:text-scale="100%"/>
    </style:style>
    <style:style style:name="T413" style:family="text">
      <style:text-properties fo:font-variant="normal" fo:text-transform="none" fo:color="#000000" style:font-name="Arial" fo:font-size="12pt" fo:font-weight="normal" officeooo:rsid="00339409" fo:background-color="transparent" loext:char-shading-value="0" style:font-name-asian="13" style:font-size-asian="12pt" style:language-asian="ru" style:country-asian="RU" style:font-weight-asian="normal" style:font-name-complex="13" style:font-size-complex="12pt" style:font-weight-complex="normal" style:text-scale="100%"/>
    </style:style>
    <style:style style:name="T414" style:family="text">
      <style:text-properties fo:font-variant="normal" fo:text-transform="none" fo:color="#000000" style:font-name="Arial" fo:font-size="12pt" fo:font-weight="normal" officeooo:rsid="00500495" fo:background-color="transparent" loext:char-shading-value="0" style:font-name-asian="13" style:font-size-asian="12pt" style:language-asian="ru" style:country-asian="RU" style:font-weight-asian="normal" style:font-name-complex="13" style:font-size-complex="12pt" style:font-weight-complex="normal" style:text-scale="100%"/>
    </style:style>
    <style:style style:name="T415" style:family="text">
      <style:text-properties fo:font-variant="normal" fo:text-transform="none" fo:color="#000000" style:font-name="Arial" fo:font-size="12pt" fo:font-weight="normal" officeooo:rsid="00339409" fo:background-color="transparent" loext:char-shading-value="0" style:font-name-asian="13" style:font-size-asian="12pt" style:language-asian="ru" style:country-asian="RU" style:font-weight-asian="normal" style:font-name-complex="13" style:font-size-complex="12pt" style:text-scale="100%"/>
    </style:style>
    <style:style style:name="T416" style:family="text">
      <style:text-properties fo:font-variant="normal" fo:text-transform="none" fo:color="#000000" style:font-name="Arial" fo:font-size="12pt" fo:font-weight="normal" officeooo:rsid="0023f1f5" fo:background-color="transparent" loext:char-shading-value="0" style:font-name-asian="13" style:font-size-asian="12pt" style:language-asian="ru" style:country-asian="RU" style:font-weight-asian="normal" style:font-name-complex="13" style:font-size-complex="12pt" style:text-scale="100%"/>
    </style:style>
    <style:style style:name="T417" style:family="text">
      <style:text-properties fo:font-variant="normal" fo:text-transform="none" fo:color="#000000" style:font-name="Arial" fo:font-size="12pt" fo:font-weight="normal" officeooo:rsid="00301a38" fo:background-color="transparent" loext:char-shading-value="0" style:font-name-asian="13" style:font-size-asian="12pt" style:language-asian="ru" style:country-asian="RU" style:font-weight-asian="normal" style:font-name-complex="13" style:font-size-complex="12pt" style:text-scale="100%"/>
    </style:style>
    <style:style style:name="T418" style:family="text">
      <style:text-properties fo:font-variant="normal" fo:text-transform="none" fo:color="#000000" style:font-name="Arial" fo:font-size="12pt" fo:font-weight="normal" officeooo:rsid="0023f1f5" fo:background-color="transparent" loext:char-shading-value="0" style:font-name-asian="Times New Roman1" style:font-size-asian="12pt" style:language-asian="ru" style:country-asian="RU" style:font-weight-asian="normal" style:font-name-complex="Times New Roman1" style:font-size-complex="12pt" style:text-scale="100%"/>
    </style:style>
    <style:style style:name="T419" style:family="text">
      <style:text-properties fo:font-variant="normal" fo:text-transform="none" fo:color="#000000" style:font-name="Arial" fo:font-size="12pt" fo:font-weight="normal" officeooo:rsid="00353b3c" fo:background-color="transparent" loext:char-shading-value="0" style:font-name-asian="Times New Roman1" style:font-size-asian="12pt" style:language-asian="ru" style:country-asian="RU" style:font-weight-asian="normal" style:font-name-complex="Times New Roman1" style:font-size-complex="12pt" style:text-scale="100%"/>
    </style:style>
    <style:style style:name="T420" style:family="text">
      <style:text-properties fo:font-variant="normal" fo:text-transform="none" fo:color="#000000" style:font-name="Arial" fo:font-size="12pt" fo:font-weight="normal" officeooo:rsid="00339409" fo:background-color="transparent" loext:char-shading-value="0" style:font-name-asian="Times New Roman1" style:font-size-asian="12pt" style:language-asian="ru" style:country-asian="RU" style:font-weight-asian="normal" style:font-name-complex="Times New Roman1" style:font-size-complex="12pt" style:text-scale="100%"/>
    </style:style>
    <style:style style:name="T421" style:family="text">
      <style:text-properties fo:font-variant="normal" fo:text-transform="none" fo:color="#000000" style:font-name="Arial" fo:font-size="12pt" fo:font-weight="normal" officeooo:rsid="003602f6" fo:background-color="transparent" loext:char-shading-value="0" style:font-name-asian="Times New Roman1" style:font-size-asian="12pt" style:language-asian="ru" style:country-asian="RU" style:font-weight-asian="normal" style:font-name-complex="Times New Roman1" style:font-size-complex="12pt" style:text-scale="100%"/>
    </style:style>
    <style:style style:name="T422" style:family="text">
      <style:text-properties fo:font-variant="normal" fo:text-transform="none" fo:color="#000000" style:font-name="Arial" fo:font-size="12pt" fo:font-weight="normal" officeooo:rsid="0046a21c" fo:background-color="transparent" loext:char-shading-value="0" style:font-name-asian="Times New Roman1" style:font-size-asian="12pt" style:language-asian="ru" style:country-asian="RU" style:font-weight-asian="normal" style:font-name-complex="Times New Roman1" style:font-size-complex="12pt" style:text-scale="100%"/>
    </style:style>
    <style:style style:name="T423" style:family="text">
      <style:text-properties fo:font-variant="normal" fo:text-transform="none" fo:color="#000000" style:font-name="Arial" fo:font-size="12pt" fo:font-weight="normal" officeooo:rsid="0036e12b" fo:background-color="transparent" loext:char-shading-value="0" style:font-name-asian="Times New Roman1" style:font-size-asian="12pt" style:language-asian="ru" style:country-asian="RU" style:font-weight-asian="normal" style:font-name-complex="Times New Roman1" style:font-size-complex="12pt" style:text-scale="100%"/>
    </style:style>
    <style:style style:name="T424" style:family="text">
      <style:text-properties fo:font-variant="normal" fo:text-transform="none" fo:color="#000000" style:font-name="Arial" fo:font-size="12pt" fo:font-weight="normal" officeooo:rsid="002b80b3" fo:background-color="transparent" loext:char-shading-value="0" style:font-name-asian="Times New Roman1" style:font-size-asian="12pt" style:language-asian="ru" style:country-asian="RU" style:font-weight-asian="normal" style:font-name-complex="Times New Roman1" style:font-size-complex="12pt" style:text-scale="100%"/>
    </style:style>
    <style:style style:name="T425" style:family="text">
      <style:text-properties fo:font-variant="normal" fo:text-transform="none" fo:color="#000000" style:font-name="Arial" fo:font-size="12pt" fo:font-weight="normal" officeooo:rsid="00372fa1" fo:background-color="transparent" loext:char-shading-value="0" style:font-name-asian="Times New Roman1" style:font-size-asian="12pt" style:language-asian="ru" style:country-asian="RU" style:font-weight-asian="normal" style:font-name-complex="Times New Roman1" style:font-size-complex="12pt" style:text-scale="100%"/>
    </style:style>
    <style:style style:name="T426" style:family="text">
      <style:text-properties fo:font-variant="normal" fo:text-transform="none" fo:color="#000000" style:font-name="Arial" fo:font-size="12pt" fo:font-weight="normal" officeooo:rsid="0023f1f5" fo:background-color="transparent" loext:char-shading-value="0" style:font-name-asian="Times New Roman1" style:font-size-asian="12pt" style:language-asian="ru" style:country-asian="RU" style:font-weight-asian="normal" style:font-name-complex="Times New Roman1" style:font-size-complex="12pt" style:font-weight-complex="normal" style:text-scale="100%"/>
    </style:style>
    <style:style style:name="T427" style:family="text">
      <style:text-properties fo:font-variant="normal" fo:text-transform="none" fo:color="#000000" style:font-name="Arial" fo:font-size="12pt" fo:font-weight="normal" officeooo:rsid="00353b3c" fo:background-color="transparent" loext:char-shading-value="0" style:font-name-asian="Times New Roman1" style:font-size-asian="12pt" style:language-asian="ru" style:country-asian="RU" style:font-weight-asian="normal" style:font-name-complex="Times New Roman1" style:font-size-complex="12pt" style:font-weight-complex="normal" style:text-scale="100%"/>
    </style:style>
    <style:style style:name="T428" style:family="text">
      <style:text-properties fo:font-variant="normal" fo:text-transform="none" fo:color="#000000" style:font-name="Arial" fo:font-size="12pt" fo:font-weight="normal" officeooo:rsid="00339409" fo:background-color="transparent" loext:char-shading-value="0" style:font-name-asian="Times New Roman1" style:font-size-asian="12pt" style:language-asian="ru" style:country-asian="RU" style:font-weight-asian="normal" style:font-name-complex="Times New Roman1" style:font-size-complex="12pt" style:font-weight-complex="normal" style:text-scale="100%"/>
    </style:style>
    <style:style style:name="T429" style:family="text">
      <style:text-properties fo:font-variant="normal" fo:text-transform="none" fo:color="#000000" style:font-name="Arial" fo:font-size="12pt" fo:font-weight="normal" officeooo:rsid="003602f6" fo:background-color="transparent" loext:char-shading-value="0" style:font-name-asian="Times New Roman1" style:font-size-asian="12pt" style:language-asian="ru" style:country-asian="RU" style:font-weight-asian="normal" style:font-name-complex="Times New Roman1" style:font-size-complex="12pt" style:font-weight-complex="normal" style:text-scale="100%"/>
    </style:style>
    <style:style style:name="T430" style:family="text">
      <style:text-properties fo:font-variant="normal" fo:text-transform="none" fo:color="#000000" style:font-name="Arial" fo:font-size="12pt" fo:font-weight="normal" officeooo:rsid="00235192" fo:background-color="transparent" loext:char-shading-value="0" style:font-name-asian="Times New Roman1" style:font-size-asian="12pt" style:language-asian="ru" style:country-asian="RU" style:font-weight-asian="normal" style:font-name-complex="Times New Roman1" style:font-size-complex="12pt" style:font-weight-complex="normal" style:text-scale="100%"/>
    </style:style>
    <style:style style:name="T431" style:family="text">
      <style:text-properties fo:font-variant="normal" fo:text-transform="none" fo:color="#000000" style:font-name="Arial" fo:font-size="12pt" fo:language="ru" fo:country="RU" fo:font-weight="normal" officeooo:rsid="003602f6" style:letter-kerning="true" fo:background-color="transparent" loext:char-shading-value="0" style:font-name-asian="Times New Roman1" style:font-size-asian="12pt" style:language-asian="ru" style:country-asian="RU" style:font-weight-asian="normal" style:font-name-complex="Times New Roman1" style:font-size-complex="12pt" style:text-scale="100%"/>
    </style:style>
    <style:style style:name="T432" style:family="text">
      <style:text-properties fo:font-variant="normal" fo:text-transform="none" fo:color="#000000" style:font-name="Arial" fo:font-size="12pt" fo:language="ru" fo:country="RU" fo:font-weight="normal" officeooo:rsid="0023f1f5" style:letter-kerning="true" fo:background-color="transparent" loext:char-shading-value="0" style:font-name-asian="Times New Roman1" style:font-size-asian="12pt" style:language-asian="ru" style:country-asian="RU" style:font-weight-asian="normal" style:font-name-complex="Times New Roman1" style:font-size-complex="12pt" style:text-scale="100%"/>
    </style:style>
    <style:style style:name="T433" style:family="text">
      <style:text-properties fo:font-variant="normal" fo:text-transform="none" fo:color="#000000" style:font-name="Arial" fo:font-size="12pt" fo:language="ru" fo:country="RU" fo:font-weight="normal" officeooo:rsid="00353b3c" style:letter-kerning="true" fo:background-color="transparent" loext:char-shading-value="0" style:font-name-asian="Times New Roman1" style:font-size-asian="12pt" style:language-asian="ru" style:country-asian="RU" style:font-weight-asian="normal" style:font-name-complex="Times New Roman1" style:font-size-complex="12pt" style:text-scale="100%"/>
    </style:style>
    <style:style style:name="T434" style:family="text">
      <style:text-properties fo:font-variant="normal" fo:text-transform="none" fo:color="#000000" style:font-name="Arial" fo:font-size="12pt" fo:language="ru" fo:country="RU" fo:font-weight="normal" officeooo:rsid="002b80b3" style:letter-kerning="true" fo:background-color="transparent" loext:char-shading-value="0" style:font-name-asian="Times New Roman1" style:font-size-asian="12pt" style:language-asian="ru" style:country-asian="RU" style:font-weight-asian="normal" style:font-name-complex="Times New Roman1" style:font-size-complex="12pt" style:text-scale="100%"/>
    </style:style>
    <style:style style:name="T435" style:family="text">
      <style:text-properties fo:font-variant="normal" fo:text-transform="none" fo:color="#000000" style:font-name="Arial1" fo:font-size="12pt" fo:background-color="transparent" loext:char-shading-value="0" style:font-name-asian="Times New Roman1" style:font-size-asian="12pt" style:language-asian="ru" style:country-asian="RU" style:font-name-complex="Times New Roman1" style:text-scale="100%"/>
    </style:style>
    <style:style style:name="T436" style:family="text">
      <style:text-properties fo:font-variant="normal" fo:text-transform="none" fo:color="#000000" style:font-name="Arial1" fo:font-size="12pt" officeooo:rsid="00301a38" fo:background-color="transparent" loext:char-shading-value="0" style:font-name-asian="Times New Roman1" style:font-size-asian="12pt" style:language-asian="ru" style:country-asian="RU" style:font-name-complex="Times New Roman1" style:text-scale="100%"/>
    </style:style>
    <style:style style:name="T437" style:family="text">
      <style:text-properties fo:font-variant="normal" fo:text-transform="none" fo:color="#000000" style:font-name="Arial1" fo:font-size="12pt" officeooo:rsid="002e8c84" fo:background-color="transparent" loext:char-shading-value="0" style:font-name-asian="Times New Roman1" style:font-size-asian="12pt" style:language-asian="ru" style:country-asian="RU" style:font-name-complex="Times New Roman1" style:text-scale="100%"/>
    </style:style>
    <style:style style:name="T438" style:family="text">
      <style:text-properties fo:font-variant="normal" fo:text-transform="none" fo:color="#000000" style:font-name="Arial1" fo:font-size="12pt" officeooo:rsid="00339409" fo:background-color="transparent" loext:char-shading-value="0" style:font-name-asian="Times New Roman1" style:font-size-asian="12pt" style:language-asian="ru" style:country-asian="RU" style:font-name-complex="Times New Roman1" style:text-scale="100%"/>
    </style:style>
    <style:style style:name="T439" style:family="text">
      <style:text-properties fo:font-variant="normal" fo:text-transform="none" fo:color="#000000" style:font-name="Arial1" fo:font-size="12pt" fo:background-color="transparent" loext:char-shading-value="0" style:font-name-asian="13" style:font-size-asian="12pt" style:language-asian="ru" style:country-asian="RU" style:font-name-complex="13" style:text-scale="100%"/>
    </style:style>
    <style:style style:name="T440" style:family="text">
      <style:text-properties fo:font-variant="normal" fo:text-transform="none" fo:color="#000000" style:font-name="Arial1" fo:font-size="12pt" officeooo:rsid="00301a38" fo:background-color="transparent" loext:char-shading-value="0" style:font-name-asian="13" style:font-size-asian="12pt" style:language-asian="ru" style:country-asian="RU" style:font-name-complex="13" style:text-scale="100%"/>
    </style:style>
    <style:style style:name="T441" style:family="text">
      <style:text-properties fo:font-variant="normal" fo:text-transform="none" fo:color="#000000" style:font-name="Arial1" fo:font-size="12pt" fo:language="ru" fo:country="RU" fo:font-weight="normal" officeooo:rsid="00372fa1" style:letter-kerning="true" fo:background-color="transparent" loext:char-shading-value="0" style:font-name-asian="Courier New" style:font-size-asian="12pt" style:language-asian="hi" style:country-asian="IN" style:font-weight-asian="normal" style:font-name-complex="Times New Roman1" style:font-size-complex="12pt" style:text-scale="100%"/>
    </style:style>
    <style:style style:name="T442" style:family="text">
      <style:text-properties fo:font-variant="normal" fo:text-transform="none" fo:color="#000000" style:text-line-through-style="none" style:text-line-through-type="none" style:font-name="Arial" fo:font-size="12pt" fo:letter-spacing="normal" fo:language="ru" fo:country="RU" fo:font-style="normal" style:text-underline-style="none" fo:font-weight="normal" officeooo:rsid="002b80b3" style:letter-kerning="true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font-weight-complex="normal" style:text-scale="100%"/>
    </style:style>
    <style:style style:name="T443" style:family="text">
      <style:text-properties fo:font-variant="normal" fo:text-transform="none" style:font-name="Arial" fo:font-size="12pt" fo:font-weight="normal" fo:background-color="transparent" loext:char-shading-value="0" style:font-name-asian="Times New Roman1" style:font-size-asian="12pt" style:language-asian="ru" style:country-asian="RU" style:font-weight-asian="normal" style:font-name-complex="Times New Roman1" style:text-scale="100%"/>
    </style:style>
    <style:style style:name="T444" style:family="text">
      <style:text-properties fo:font-variant="normal" fo:text-transform="none" style:font-name="Arial" fo:font-size="12pt" fo:font-weight="normal" officeooo:rsid="0023f1f5" fo:background-color="transparent" loext:char-shading-value="0" style:font-name-asian="Times New Roman1" style:font-size-asian="12pt" style:language-asian="ru" style:country-asian="RU" style:font-weight-asian="normal" style:font-name-complex="Times New Roman1" style:text-scale="100%"/>
    </style:style>
    <style:style style:name="T445" style:family="text">
      <style:text-properties fo:font-variant="normal" fo:text-transform="none" style:font-name="Arial" fo:font-size="12pt" fo:font-weight="normal" officeooo:rsid="00353b3c" fo:background-color="transparent" loext:char-shading-value="0" style:font-name-asian="Times New Roman1" style:font-size-asian="12pt" style:language-asian="ru" style:country-asian="RU" style:font-weight-asian="normal" style:font-name-complex="Times New Roman1" style:text-scale="100%"/>
    </style:style>
    <style:style style:name="T446" style:family="text">
      <style:text-properties fo:font-variant="normal" fo:text-transform="none" style:font-name="Arial" fo:font-size="12pt" fo:font-weight="normal" officeooo:rsid="00372fa1" fo:background-color="transparent" loext:char-shading-value="0" style:font-name-asian="Times New Roman1" style:font-size-asian="12pt" style:language-asian="ru" style:country-asian="RU" style:font-weight-asian="normal" style:font-name-complex="Times New Roman1" style:text-scale="100%"/>
    </style:style>
    <style:style style:name="T447" style:family="text">
      <style:text-properties fo:font-variant="normal" fo:text-transform="none" style:font-name="Arial" fo:font-size="12pt" fo:font-weight="normal" officeooo:rsid="00339409" fo:background-color="transparent" loext:char-shading-value="0" style:font-name-asian="13" style:font-size-asian="12pt" style:language-asian="ru" style:country-asian="RU" style:font-weight-asian="normal" style:font-name-complex="13" style:font-weight-complex="normal" style:text-scale="100%"/>
    </style:style>
    <style:style style:name="T448" style:family="text">
      <style:text-properties fo:font-variant="normal" fo:text-transform="none" style:font-name="Arial" fo:font-size="12pt" fo:font-weight="normal" officeooo:rsid="00301a38" fo:background-color="transparent" loext:char-shading-value="0" style:font-name-asian="13" style:font-size-asian="12pt" style:language-asian="ru" style:country-asian="RU" style:font-weight-asian="normal" style:font-name-complex="13" style:font-weight-complex="normal" style:text-scale="100%"/>
    </style:style>
    <style:style style:name="T449" style:family="text">
      <style:text-properties fo:font-variant="normal" fo:text-transform="none" style:font-name="Arial" fo:font-size="12pt" fo:font-weight="normal" officeooo:rsid="0014eb48" fo:background-color="transparent" loext:char-shading-value="0" style:font-size-asian="12pt" style:language-asian="ru" style:country-asian="RU" style:font-weight-asian="normal" style:font-weight-complex="normal" style:text-scale="100%"/>
    </style:style>
    <style:style style:name="T450" style:family="text">
      <style:text-properties fo:font-variant="normal" fo:text-transform="none" style:font-name="Arial" fo:font-size="12pt" fo:font-weight="normal" officeooo:rsid="002d7e83" fo:background-color="transparent" loext:char-shading-value="0" style:font-size-asian="12pt" style:language-asian="ru" style:country-asian="RU" style:font-weight-asian="normal" style:font-weight-complex="normal" style:text-scale="100%"/>
    </style:style>
    <style:style style:name="T451" style:family="text">
      <style:text-properties fo:font-variant="normal" fo:text-transform="none" style:font-name="Arial" fo:font-size="12pt" fo:font-weight="normal" officeooo:rsid="00235192" fo:background-color="transparent" loext:char-shading-value="0" style:font-size-asian="12pt" style:language-asian="ru" style:country-asian="RU" style:font-weight-asian="normal" style:font-weight-complex="normal" style:text-scale="100%"/>
    </style:style>
    <style:style style:name="T452" style:family="text">
      <style:text-properties fo:font-variant="normal" fo:text-transform="none" style:font-name="Arial" fo:font-size="12pt" fo:font-weight="normal" officeooo:rsid="00501767" fo:background-color="transparent" loext:char-shading-value="0" style:font-size-asian="12pt" style:language-asian="ru" style:country-asian="RU" style:font-weight-asian="normal" style:font-weight-complex="normal" style:text-scale="100%"/>
    </style:style>
    <style:style style:name="T453" style:family="text">
      <style:text-properties fo:font-variant="normal" fo:text-transform="none" style:font-name="Arial" fo:font-size="12pt" fo:background-color="transparent" loext:char-shading-value="0" style:font-name-asian="13" style:font-size-asian="12pt" style:language-asian="ru" style:country-asian="RU" style:font-name-complex="13" style:text-scale="100%"/>
    </style:style>
    <style:style style:name="T454" style:family="text">
      <style:text-properties fo:font-variant="normal" fo:text-transform="none" style:font-name="Arial" fo:font-size="12pt" officeooo:rsid="002d6cba" fo:background-color="transparent" loext:char-shading-value="0" style:font-name-asian="13" style:font-size-asian="12pt" style:language-asian="ru" style:country-asian="RU" style:font-name-complex="13" style:text-scale="100%"/>
    </style:style>
    <style:style style:name="T455" style:family="text">
      <style:text-properties fo:font-variant="normal" fo:text-transform="none" style:font-name="Arial" fo:font-size="12pt" officeooo:rsid="000d6afe" fo:background-color="transparent" loext:char-shading-value="0" style:font-name-asian="13" style:font-size-asian="12pt" style:language-asian="ru" style:country-asian="RU" style:font-name-complex="13" style:text-scale="100%"/>
    </style:style>
    <style:style style:name="T456" style:family="text">
      <style:text-properties fo:font-variant="normal" fo:text-transform="none" style:font-name="Arial" fo:font-size="12pt" officeooo:rsid="0020a887" fo:background-color="transparent" loext:char-shading-value="0" style:font-name-asian="13" style:font-size-asian="12pt" style:language-asian="ru" style:country-asian="RU" style:font-name-complex="13" style:text-scale="100%"/>
    </style:style>
    <style:style style:name="T457" style:family="text">
      <style:text-properties fo:font-variant="normal" fo:text-transform="none" style:font-name="Arial" fo:font-size="12pt" officeooo:rsid="00121ca4" fo:background-color="transparent" loext:char-shading-value="0" style:font-name-asian="13" style:font-size-asian="12pt" style:language-asian="ru" style:country-asian="RU" style:font-name-complex="13" style:text-scale="100%"/>
    </style:style>
    <style:style style:name="T458" style:family="text">
      <style:text-properties fo:font-variant="normal" fo:text-transform="none" style:font-name="Arial" fo:font-size="12pt" officeooo:rsid="00301a38" fo:background-color="transparent" loext:char-shading-value="0" style:font-name-asian="13" style:font-size-asian="12pt" style:language-asian="ru" style:country-asian="RU" style:font-name-complex="13" style:font-weight-complex="normal" style:text-scale="100%"/>
    </style:style>
    <style:style style:name="T459" style:family="text">
      <style:text-properties fo:font-variant="normal" fo:text-transform="none" style:font-name="Arial" fo:font-size="12pt" officeooo:rsid="00501767" fo:background-color="transparent" loext:char-shading-value="0" style:font-name-asian="13" style:font-size-asian="12pt" style:language-asian="ru" style:country-asian="RU" style:font-name-complex="13" style:font-weight-complex="normal" style:text-scale="100%"/>
    </style:style>
    <style:style style:name="T460" style:family="text">
      <style:text-properties fo:font-variant="normal" fo:text-transform="none" style:text-line-through-style="none" style:text-line-through-type="none" style:font-name="Arial" fo:font-size="12pt" fo:letter-spacing="normal" fo:font-style="normal" fo:font-weight="normal" style:font-size-asian="12pt" style:language-asian="ru" style:country-asian="RU" style:font-style-asian="normal" style:font-weight-asian="normal" style:font-size-complex="12pt" style:font-weight-complex="normal" style:text-scale="100%"/>
    </style:style>
    <style:style style:name="T461" style:family="text">
      <style:text-properties fo:font-variant="normal" fo:text-transform="none" style:text-line-through-style="none" style:text-line-through-type="none" style:font-name="Arial" fo:font-size="12pt" fo:letter-spacing="normal" fo:font-style="normal" fo:font-weight="normal" officeooo:rsid="00235192" style:font-size-asian="12pt" style:language-asian="ru" style:country-asian="RU" style:font-style-asian="normal" style:font-weight-asian="normal" style:font-size-complex="12pt" style:font-weight-complex="normal" style:text-scale="100%"/>
    </style:style>
    <style:style style:name="T462" style:family="text">
      <style:text-properties fo:font-variant="normal" fo:text-transform="none" style:text-line-through-style="none" style:text-line-through-type="none" style:font-name="Arial" fo:font-size="12pt" fo:letter-spacing="normal" fo:font-style="normal" fo:font-weight="normal" officeooo:rsid="0004510c" style:font-size-asian="12pt" style:language-asian="ru" style:country-asian="RU" style:font-style-asian="normal" style:font-weight-asian="normal" style:font-name-complex="Arial" style:font-size-complex="12pt" style:text-scale="100%"/>
    </style:style>
    <style:style style:name="T463" style:family="text">
      <style:text-properties fo:font-variant="normal" fo:text-transform="none" style:text-line-through-style="none" style:text-line-through-type="none" style:font-name="Arial" fo:font-size="12pt" fo:letter-spacing="normal" fo:font-style="normal" fo:font-weight="normal" officeooo:rsid="002b03ed" style:font-size-asian="12pt" style:language-asian="ru" style:country-asian="RU" style:font-style-asian="normal" style:font-weight-asian="normal" style:font-name-complex="Arial" style:font-size-complex="12pt" style:text-scale="100%"/>
    </style:style>
    <style:style style:name="T464" style:family="text">
      <style:text-properties fo:font-variant="normal" fo:text-transform="none" style:text-line-through-style="none" style:text-line-through-type="none" style:font-name="Arial" fo:font-size="12pt" fo:letter-spacing="normal" fo:font-style="normal" fo:font-weight="normal" officeooo:rsid="0023b5bd" style:font-size-asian="12pt" style:language-asian="ru" style:country-asian="RU" style:font-style-asian="normal" style:font-weight-asian="normal" style:font-name-complex="Arial" style:font-size-complex="12pt" style:text-scale="100%"/>
    </style:style>
    <style:style style:name="T465" style:family="text">
      <style:text-properties fo:font-variant="normal" fo:text-transform="none" style:text-line-through-style="none" style:text-line-through-type="none" style:font-name="Arial" fo:font-size="12pt" fo:letter-spacing="normal" fo:font-style="normal" fo:font-weight="normal" officeooo:rsid="002464b8" style:font-size-asian="12pt" style:language-asian="ru" style:country-asian="RU" style:font-style-asian="normal" style:font-weight-asian="normal" style:font-name-complex="Arial" style:font-size-complex="12pt" style:text-scale="100%"/>
    </style:style>
    <style:style style:name="T466" style:family="text">
      <style:text-properties fo:font-variant="normal" fo:text-transform="none" style:text-line-through-style="none" style:text-line-through-type="none" style:font-name="Arial" fo:font-size="12pt" fo:letter-spacing="normal" fo:font-style="normal" fo:font-weight="normal" officeooo:rsid="0046a21c" style:font-size-asian="12pt" style:language-asian="ru" style:country-asian="RU" style:font-style-asian="normal" style:font-weight-asian="normal" style:font-name-complex="Arial" style:font-size-complex="12pt" style:text-scale="100%"/>
    </style:style>
    <style:style style:name="T467" style:family="text">
      <style:text-properties fo:font-variant="normal" fo:text-transform="none" style:use-window-font-color="true" style:font-name="Arial" fo:font-size="12pt" fo:language="ru" fo:country="RU" fo:font-weight="normal" officeooo:rsid="00269e30" style:letter-kerning="true" fo:background-color="transparent" loext:char-shading-value="0" style:font-name-asian="Times New Roman1" style:font-size-asian="12pt" style:language-asian="hi" style:country-asian="IN" style:font-weight-asian="normal" style:font-name-complex="Times New Roman1" style:font-size-complex="12pt" style:text-scale="100%"/>
    </style:style>
    <style:style style:name="T468" style:family="text">
      <style:text-properties fo:font-variant="normal" fo:text-transform="none" style:use-window-font-color="true" style:font-name="Arial" fo:font-size="12pt" fo:language="ru" fo:country="RU" fo:font-weight="normal" officeooo:rsid="0046a21c" style:letter-kerning="true" fo:background-color="transparent" loext:char-shading-value="0" style:font-name-asian="Times New Roman1" style:font-size-asian="12pt" style:language-asian="hi" style:country-asian="IN" style:font-weight-asian="normal" style:font-name-complex="Times New Roman1" style:font-size-complex="12pt" style:text-scale="100%"/>
    </style:style>
    <style:style style:name="T469" style:family="text">
      <style:text-properties fo:font-variant="normal" fo:text-transform="none" style:use-window-font-color="true" style:font-name="Arial" fo:font-size="12pt" fo:language="ru" fo:country="RU" fo:font-weight="normal" officeooo:rsid="003602f6" style:letter-kerning="true" fo:background-color="transparent" loext:char-shading-value="0" style:font-name-asian="Times New Roman1" style:font-size-asian="12pt" style:language-asian="hi" style:country-asian="IN" style:font-weight-asian="normal" style:font-name-complex="Times New Roman1" style:font-size-complex="12pt" style:text-scale="100%"/>
    </style:style>
    <style:style style:name="T470" style:family="text">
      <style:text-properties fo:font-variant="normal" fo:text-transform="none" style:font-name="Arial1" fo:font-size="12pt" fo:font-weight="normal" fo:background-color="transparent" loext:char-shading-value="0" style:font-size-asian="12pt" style:language-asian="ru" style:country-asian="RU" style:font-weight-asian="normal" style:font-weight-complex="normal" style:text-scale="100%"/>
    </style:style>
    <style:style style:name="T471" style:family="text">
      <style:text-properties fo:font-variant="normal" fo:text-transform="none" style:font-name="Arial1" fo:font-size="12pt" fo:font-weight="normal" officeooo:rsid="0013fc4a" fo:background-color="transparent" loext:char-shading-value="0" style:font-size-asian="12pt" style:language-asian="ru" style:country-asian="RU" style:font-weight-asian="normal" style:font-weight-complex="normal" style:text-scale="100%"/>
    </style:style>
    <style:style style:name="T472" style:family="text">
      <style:text-properties officeooo:rsid="0065b20d"/>
    </style:style>
    <style:style style:name="T473" style:family="text">
      <style:text-properties officeooo:rsid="0074716a"/>
    </style:style>
    <style:style style:name="T474" style:family="text">
      <style:text-properties officeooo:rsid="008765d8"/>
    </style:style>
    <style:style style:name="T475" style:family="text">
      <style:text-properties officeooo:rsid="005dd791"/>
    </style:style>
    <style:style style:name="T476" style:family="text">
      <style:text-properties officeooo:rsid="003e09e8"/>
    </style:style>
    <style:style style:name="T477" style:family="text">
      <style:text-properties officeooo:rsid="006c5844"/>
    </style:style>
    <style:style style:name="T478" style:family="text">
      <style:text-properties officeooo:rsid="0040bb5d"/>
    </style:style>
    <style:style style:name="T479" style:family="text">
      <style:text-properties officeooo:rsid="003c3760"/>
    </style:style>
    <style:style style:name="T480" style:family="text">
      <style:text-properties officeooo:rsid="0019d09e"/>
    </style:style>
    <style:style style:name="T481" style:family="text">
      <style:text-properties officeooo:rsid="004bfdc9"/>
    </style:style>
    <style:style style:name="T482" style:family="text">
      <style:text-properties officeooo:rsid="001ef52c"/>
    </style:style>
    <style:style style:name="T483" style:family="text">
      <style:text-properties fo:font-size="12pt" style:font-size-asian="12pt" style:font-name-complex="Arial" style:font-size-complex="12pt"/>
    </style:style>
    <style:style style:name="T484" style:family="text">
      <style:text-properties fo:font-size="12pt" officeooo:rsid="0023b5bd" style:font-size-asian="12pt" style:font-name-complex="Arial" style:font-size-complex="12pt"/>
    </style:style>
    <style:style style:name="T485" style:family="text">
      <style:text-properties fo:font-size="12pt" officeooo:rsid="003b56d3" style:font-size-asian="12pt" style:font-name-complex="Arial" style:font-size-complex="12pt"/>
    </style:style>
    <style:style style:name="T486" style:family="text">
      <style:text-properties fo:font-size="12pt" officeooo:rsid="0004510c" style:font-size-asian="12pt" style:font-name-complex="Arial" style:font-size-complex="12pt"/>
    </style:style>
    <style:style style:name="T487" style:family="text">
      <style:text-properties fo:font-size="12pt" officeooo:rsid="0045c5f0" style:font-size-asian="12pt" style:font-name-complex="Arial" style:font-size-complex="12pt"/>
    </style:style>
    <style:style style:name="T488" style:family="text">
      <style:text-properties fo:font-size="12pt" officeooo:rsid="0033a01b" style:font-size-asian="12pt" style:font-name-complex="Arial" style:font-size-complex="12pt"/>
    </style:style>
    <style:style style:name="T489" style:family="text">
      <style:text-properties fo:font-size="12pt" style:font-size-asian="12pt" style:font-size-complex="12pt"/>
    </style:style>
    <style:style style:name="T490" style:family="text">
      <style:text-properties fo:font-size="12pt" officeooo:rsid="001ef52c" style:font-size-asian="12pt" style:font-size-complex="12pt"/>
    </style:style>
    <style:style style:name="T491" style:family="text">
      <style:text-properties fo:font-size="12pt" officeooo:rsid="003e3ba7" style:font-size-asian="12pt" style:font-size-complex="12pt"/>
    </style:style>
    <style:style style:name="T492" style:family="text">
      <style:text-properties fo:font-size="12pt" officeooo:rsid="002c2983" style:font-size-asian="12pt" style:font-size-complex="12pt"/>
    </style:style>
    <style:style style:name="T493" style:family="text">
      <style:text-properties fo:font-size="12pt" officeooo:rsid="002b80b3" style:font-size-asian="12pt" style:font-size-complex="12pt"/>
    </style:style>
    <style:style style:name="T494" style:family="text">
      <style:text-properties style:font-name-complex="Arial"/>
    </style:style>
    <style:style style:name="T495" style:family="text">
      <style:text-properties officeooo:rsid="003bd4bf" style:font-name-complex="Arial"/>
    </style:style>
    <style:style style:name="T496" style:family="text">
      <style:text-properties officeooo:rsid="003c1fc4" style:font-name-complex="Arial"/>
    </style:style>
    <style:style style:name="T497" style:family="text">
      <style:text-properties officeooo:rsid="0045c5f0" style:font-name-complex="Arial"/>
    </style:style>
    <style:style style:name="T498" style:family="text">
      <style:text-properties officeooo:rsid="003e93f5"/>
    </style:style>
    <style:style style:name="T499" style:family="text">
      <style:text-properties officeooo:rsid="0045c5f0"/>
    </style:style>
    <style:style style:name="T500" style:family="text">
      <style:text-properties officeooo:rsid="003c1fc4"/>
    </style:style>
    <style:style style:name="T501" style:family="text">
      <style:text-properties officeooo:rsid="0018539a"/>
    </style:style>
    <style:style style:name="T502" style:family="text">
      <style:text-properties officeooo:rsid="00353b3c"/>
    </style:style>
    <style:style style:name="T503" style:family="text">
      <style:text-properties officeooo:rsid="0059d5be"/>
    </style:style>
    <style:style style:name="T504" style:family="text">
      <style:text-properties officeooo:rsid="002f47a3"/>
    </style:style>
    <style:style style:name="T505" style:family="text">
      <style:text-properties officeooo:rsid="0036e12b"/>
    </style:style>
    <style:style style:name="T506" style:family="text">
      <style:text-properties officeooo:rsid="0046a21c"/>
    </style:style>
    <style:style style:name="T507" style:family="text">
      <style:text-properties officeooo:rsid="002c2983"/>
    </style:style>
    <style:style style:name="T508" style:family="text">
      <style:text-properties officeooo:rsid="004de5dc"/>
    </style:style>
    <style:style style:name="T509" style:family="text">
      <style:text-properties officeooo:rsid="003e1f22"/>
    </style:style>
    <style:style style:name="T510" style:family="text">
      <style:text-properties officeooo:rsid="0047e317"/>
    </style:style>
    <style:style style:name="T511" style:family="text">
      <style:text-properties officeooo:rsid="003368bc"/>
    </style:style>
    <style:style style:name="T512" style:family="text">
      <style:text-properties officeooo:rsid="003f4571"/>
    </style:style>
    <style:style style:name="T513" style:family="text">
      <style:text-properties officeooo:rsid="0032cb5c"/>
    </style:style>
    <style:style style:name="T514" style:family="text">
      <style:text-properties officeooo:rsid="004b16b8"/>
    </style:style>
    <style:style style:name="T515" style:family="text">
      <style:text-properties officeooo:rsid="0019e0eb"/>
    </style:style>
    <style:style style:name="T516" style:family="text">
      <style:text-properties officeooo:rsid="001c829b"/>
    </style:style>
    <style:style style:name="T517" style:family="text">
      <style:text-properties officeooo:rsid="000ef82c"/>
    </style:style>
    <style:style style:name="T518" style:family="text">
      <style:text-properties officeooo:rsid="003721c5"/>
    </style:style>
    <style:style style:name="T519" style:family="text">
      <style:text-properties officeooo:rsid="0097e96c"/>
    </style:style>
    <style:style style:name="T520" style:family="text">
      <style:text-properties officeooo:rsid="0092bb5c"/>
    </style:style>
    <style:style style:name="T521" style:family="text">
      <style:text-properties officeooo:rsid="00121ca4"/>
    </style:style>
    <style:style style:name="T522" style:family="text">
      <style:text-properties officeooo:rsid="00994f0f"/>
    </style:style>
    <style:style style:name="T523" style:family="text">
      <style:text-properties officeooo:rsid="001c8d61"/>
    </style:style>
    <style:style style:name="T524" style:family="text">
      <style:text-properties officeooo:rsid="001cf5ac"/>
    </style:style>
    <style:style style:name="T525" style:family="text">
      <style:text-properties officeooo:rsid="00214f9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<draw:frame draw:style-name="fr1" draw:name="Изображение1" text:anchor-type="as-char" svg:width="1.215cm" svg:height="1.907cm" draw:z-index="0"><draw:image xlink:href="Pictures/100000000000021400000336630135472122A777.jpg" xlink:type="simple" xlink:show="embed" xlink:actuate="onLoad" loext:mime-type="image/jpeg"/></draw:frame></text:p>
      <text:p text:style-name="P9">Администрация <text:line-break/>Уватского муниципального района</text:p>
      <text:p text:style-name="P2">Постановление</text:p>
      <text:p text:style-name="P1"><text:tab/></text:p>
      <text:p text:style-name="P5"><text:span text:style-name="T13"><text:s/></text:span>Дд мм гг. <text:s text:c="31"/>с. Уват <text:s text:c="36"/>№ ПРОЕКТ</text:p>
      <text:p text:style-name="P3"/>
      <text:p text:style-name="P7">Об утверждении муниципальной программы «Профилактика терроризма, минимизация и (или) ликвидация последствий проявления терроризма на территории Уватского муниципального района» </text:p>
      <text:p text:style-name="P7">на 2020-2022 годы</text:p>
      <text:p text:style-name="P104">В соответствии с Федеральными законами от 06.03.2006 №35-ФЗ «О противо­действии терроризму», от 06.10.2003 №131-ФЗ «Об общих принципах организации местного самоуправления в Российской Федерации», Уставом Уватского муниципального района, руководствуясь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: </text:p>
      <text:p text:style-name="P8">1. Утвердить<text:span text:style-name="T1"> </text:span>муниципальную программу «Профилактика терроризма, минимизация и (или) ликвидация последствий проявления терроризма на территории Уватского муниципального района» на 2020-2022 годы.</text:p>
      <text:p text:style-name="P4">2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<text:p text:style-name="P4">а) обнародовать путём размещения на информационных стендах в местах, установленных администрацией Уватского муниципального района;</text:p>
      <text:p text:style-name="P4">б) разместить на сайте Уватского муниципального района в сети «Интернет».</text:p>
      <text:p text:style-name="P4">3. Настоящее постановление вступает в силу с ____________ года.</text:p>
      <text:p text:style-name="P4">4. Контроль за исполнением настоящего постановления оставляю за собой.</text:p>
      <text:p text:style-name="P4"/>
      <text:p text:style-name="P6">Глава <text:s text:c="98"/>С.Г. Путмин<text:bookmark text:name="P65"/></text:p>
      <text:p text:style-name="P130"><text:soft-page-break/>Приложение</text:p>
      <text:p text:style-name="P115">к постановлению администрации</text:p>
      <text:p text:style-name="P115">Уватского муниципального района</text:p>
      <text:p text:style-name="P115">от дд.мм.<text:span text:style-name="T18">гг</text:span> № _____</text:p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8"/>
      <text:p text:style-name="P118"/>
      <text:p text:style-name="P118">МУНИЦИПАЛЬНАЯ ПРОГРАММА</text:p>
      <text:p text:style-name="P119"><text:span text:style-name="T19"><text:s/>«Профилактика терроризма, минимизация <text:s/>и (или) ликвидация последствий проявления терроризма <text:s/>на территории </text:span><text:span text:style-name="T20">Уватского</text:span><text:span text:style-name="T19"> муниципального района» </text:span></text:p>
      <text:p text:style-name="P119"><text:span text:style-name="T21">на 20</text:span><text:span text:style-name="T22">20</text:span><text:span text:style-name="T21"> - 202</text:span><text:span text:style-name="T22">2</text:span><text:span text:style-name="T21"> годы</text:span></text:p>
      <text:p text:style-name="P117"/>
      <text:p text:style-name="P117"/>
      <text:h text:style-name="P235" text:outline-level="3"/>
      <text:h text:style-name="P235" text:outline-level="3"/>
      <text:h text:style-name="P235" text:outline-level="3"/>
      <text:h text:style-name="P235" text:outline-level="3"/>
      <text:h text:style-name="P235" text:outline-level="3"/>
      <text:h text:style-name="P235" text:outline-level="3"/>
      <text:h text:style-name="P235" text:outline-level="3"/>
      <text:h text:style-name="P235" text:outline-level="3"/>
      <text:h text:style-name="P235" text:outline-level="3"/>
      <text:h text:style-name="P235" text:outline-level="3"/>
      <text:h text:style-name="P235" text:outline-level="3"/>
      <text:h text:style-name="P235" text:outline-level="3"/>
      <text:h text:style-name="P235" text:outline-level="3"/>
      <text:h text:style-name="P235" text:outline-level="3"/>
      <text:h text:style-name="P235" text:outline-level="3"/>
      <text:h text:style-name="P235" text:outline-level="3"/>
      <text:h text:style-name="P235" text:outline-level="3"/>
      <text:h text:style-name="P235" text:outline-level="3"/>
      <text:h text:style-name="P235" text:outline-level="3"/>
      <text:h text:style-name="P235" text:outline-level="3"/>
      <text:h text:style-name="P235" text:outline-level="3"/>
      <text:h text:style-name="P235" text:outline-level="3"/>
      <text:h text:style-name="P235" text:outline-level="3"/>
      <text:h text:style-name="P237" text:outline-level="3"><text:soft-page-break/>ПАСПОРТ <text:s text:c="2"/>ПРОГРАММЫ</text:h>
      <text:p text:style-name="P236"><text:span text:style-name="T31">«Профилактика терроризма, минимизация <text:s/>и (или) ликвидация последствий проявления терроризма <text:s/>на территории </text:span><text:span text:style-name="T32">Уватского</text:span><text:span text:style-name="T31"> муниципального района»</text:span></text:p>
      <text:p text:style-name="P236"><text:span text:style-name="T33">на 20</text:span><text:span text:style-name="T34">20</text:span><text:span text:style-name="T33">-202</text:span><text:span text:style-name="T34">2</text:span><text:span text:style-name="T33"> годы</text:span></text:p>
      <text:p text:style-name="P239"/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75">Наименование программы</text:p>
          </table:table-cell>
          <table:table-cell table:style-name="Таблица1.B1" office:value-type="string">
            <text:p text:style-name="P178"><text:span text:style-name="T184">Муниципальная программа «Профилактика терроризма, минимизация <text:s/>и (или) ликвидация последствий проявления терроризма <text:s/>на территории </text:span><text:span text:style-name="T185">Уватского</text:span><text:span text:style-name="T184"> муниципального района» </text:span><text:span text:style-name="T186">на 20</text:span><text:span text:style-name="T187">20</text:span><text:span text:style-name="T186">-202</text:span><text:span text:style-name="T187">2</text:span><text:span text:style-name="T186"> годы</text:span></text:p>
          </table:table-cell>
        </table:table-row>
        <table:table-row table:style-name="Таблица1.1">
          <table:table-cell table:style-name="Таблица1.A2" office:value-type="string">
            <text:p text:style-name="P181">Дата и <text:span text:style-name="T212">№</text:span> правового акта об утвержде-нии Программы</text:p>
          </table:table-cell>
          <table:table-cell table:style-name="Таблица1.B2" office:value-type="string">
            <text:p text:style-name="P187"><text:span text:style-name="T214">Постановление </text:span><text:span text:style-name="T213">администрации </text:span><text:span text:style-name="T215">Уватского</text:span><text:span text:style-name="T213"> муниципального района </text:span><text:span text:style-name="T223">от </text:span><text:span text:style-name="T224">дд.мм.2019 № ___</text:span><text:span text:style-name="T217"> <text:s text:c="7"/>«Об утверждении муниципальной программы «Профилактика терроризма, минимизация <text:s/>и (или) ликвидация последствий проявления терроризма <text:s/>на территории </text:span><text:span text:style-name="T218">Уватского</text:span><text:span text:style-name="T217"> муниципального района» </text:span><text:span text:style-name="T219">на 20</text:span><text:span text:style-name="T220">20</text:span><text:span text:style-name="T219">-202</text:span><text:span text:style-name="T220">2</text:span><text:span text:style-name="T219"> годы</text:span></text:p>
          </table:table-cell>
        </table:table-row>
        <table:table-row table:style-name="Таблица1.1">
          <table:table-cell table:style-name="Таблица1.A1" office:value-type="string">
            <text:p text:style-name="P175">Заказчик Программы</text:p>
          </table:table-cell>
          <table:table-cell table:style-name="Таблица1.B1" office:value-type="string">
            <text:p text:style-name="P178"><text:span text:style-name="T184">А</text:span><text:span text:style-name="T188">нтитеррористическая комиссия </text:span><text:span text:style-name="T185">Уватского </text:span><text:span text:style-name="T188">муниципального района </text:span></text:p>
          </table:table-cell>
        </table:table-row>
        <table:table-row table:style-name="Таблица1.1">
          <table:table-cell table:style-name="Таблица1.A1" office:value-type="string">
            <text:p text:style-name="P175">Разработчик Программы</text:p>
          </table:table-cell>
          <table:table-cell table:style-name="Таблица1.B1" office:value-type="string">
            <text:p text:style-name="P178"><text:span text:style-name="T184">А</text:span><text:span text:style-name="T188">нтитеррористическая комиссия </text:span><text:span text:style-name="T185">Уватского</text:span><text:span text:style-name="T188"> муниципального района </text:span></text:p>
          </table:table-cell>
        </table:table-row>
        <table:table-row table:style-name="Таблица1.1">
          <table:table-cell table:style-name="Таблица1.A1" office:value-type="string">
            <text:p text:style-name="P175">Исполнители Программы</text:p>
          </table:table-cell>
          <table:table-cell table:style-name="Таблица1.B1" office:value-type="string">
            <text:p text:style-name="P121"><text:span text:style-name="T184">-</text:span><text:span text:style-name="T189">а</text:span><text:span text:style-name="T188">нтитеррористическая комиссия </text:span><text:span text:style-name="T185">Уватского</text:span><text:span text:style-name="T188"> муниципального района;</text:span></text:p>
            <text:p text:style-name="P251"><text:span text:style-name="T45">- администрация </text:span><text:span text:style-name="T97">Уватского</text:span><text:span text:style-name="T98"> муниципального района;</text:span></text:p>
            <text:p text:style-name="P121"><text:span text:style-name="T46">- администрации </text:span><text:span text:style-name="T184">сельски</text:span><text:span text:style-name="T190">х</text:span><text:span text:style-name="T184"> поселени</text:span><text:span text:style-name="T190">й </text:span><text:span text:style-name="T185">Уватского</text:span><text:span text:style-name="T188"> муниципального района;</text:span></text:p>
            <text:p text:style-name="P122"><text:span text:style-name="T188">- О</text:span><text:span text:style-name="T184">МВД России по Уватскому району;</text:span></text:p>
            <text:p text:style-name="P123">- ФГКУ «23 ОФПС по Тюменской области»;</text:p>
            <text:p text:style-name="P123">- ПЦО №3 (дислокация с. Уват) Тобольского МОВО — филиала «УВО ВНГ России по Тюменской области»;</text:p>
            <text:p text:style-name="P123">- комиссариат Уватского района;</text:p>
            <text:p text:style-name="P125"><text:span text:style-name="T184">- </text:span><text:span text:style-name="T191">ГБУЗ ТО «Областная больница №20» (с. Уват);</text:span></text:p>
            <text:p text:style-name="P124">- МОНД и ПР №2 ГУ МЧС России;</text:p>
            <text:p text:style-name="P124">- АНО ИИЦ «Уватские известия»</text:p>
          </table:table-cell>
        </table:table-row>
        <table:table-row table:style-name="Таблица1.6">
          <table:table-cell table:style-name="Таблица1.A1" office:value-type="string">
            <text:p text:style-name="P175">Цели Программы</text:p>
          </table:table-cell>
          <table:table-cell table:style-name="Таблица1.B1" office:value-type="string">
            <text:p text:style-name="P252"><text:span text:style-name="T99">Практическое р</text:span><text:span text:style-name="T97">ешени</text:span><text:span text:style-name="T100">е</text:span><text:span text:style-name="T97"> вопросов местного значения по участию </text:span><text:span text:style-name="T101">Уватского муниципального района</text:span><text:span text:style-name="T97"> в профилактике терроризма, а также в минимизации и (или) ликвидации последствий его проявлений </text:span><text:span text:style-name="T102">при реализации </text:span><text:span text:style-name="T184">государственной политики </text:span><text:span text:style-name="T192">Российской Федерации </text:span><text:span text:style-name="T184">в области профилактики терроризма</text:span></text:p>
          </table:table-cell>
        </table:table-row>
        <table:table-row table:style-name="Таблица1.1">
          <table:table-cell table:style-name="Таблица1.A1" office:value-type="string">
            <text:p text:style-name="P175">Задачи Программы</text:p>
          </table:table-cell>
          <table:table-cell table:style-name="Таблица1.B1" office:value-type="string">
            <text:p text:style-name="P188"><text:span text:style-name="T226">1. </text:span><text:span text:style-name="T227">О</text:span><text:span text:style-name="T228">рганизация и осуществление мероприятий</text:span><text:span text:style-name="T229"> мониторинг</text:span><text:span text:style-name="T230">а</text:span><text:span text:style-name="T229"> политических, социально-эконо-мических и иных процессов</text:span><text:span text:style-name="T230">,</text:span><text:span text:style-name="T229"> оказывающих влияние на ситуацию в сфере противодействия </text:span><text:span text:style-name="T230">терроризму </text:span><text:span text:style-name="T227">в </text:span><text:span text:style-name="T272">Уватско</text:span><text:span text:style-name="T273">м</text:span><text:span text:style-name="T274"> муниципально</text:span><text:span text:style-name="T273">м</text:span><text:span text:style-name="T274"> район</text:span><text:span text:style-name="T273">е</text:span><text:span text:style-name="T227">.</text:span></text:p>
            <text:p text:style-name="P256"><text:soft-page-break/><text:span text:style-name="T49">2</text:span><text:span text:style-name="T50">. О</text:span><text:span text:style-name="T48">рганиз</text:span><text:span text:style-name="T50">ация</text:span><text:span text:style-name="T48"> и пров</text:span><text:span text:style-name="T50">едение</text:span><text:span text:style-name="T48"> в </text:span><text:span text:style-name="T51">Уватском </text:span><text:span text:style-name="T48">муниципальн</text:span><text:span text:style-name="T52">ом</text:span><text:span text:style-name="T48"> </text:span><text:span text:style-name="T51">районе</text:span><text:span text:style-name="T48"> </text:span><text:span text:style-name="T50">мероприятий противодействия идеологии терроризма, в том числе реализация </text:span><text:span text:style-name="T48">информационно-пропагандистски</text:span><text:span text:style-name="T50">х</text:span><text:span text:style-name="T48"> мероприяти</text:span><text:span text:style-name="T50">й</text:span><text:span text:style-name="T48"> по разъяснению сущности терроризма и его общественной опасности, а также по формированию у граждан неприятия идеологии терроризма путем распространения информационных материалов, печатной продукции, проведения разъяснительной работы и иных мероприятий.</text:span></text:p>
            <text:p text:style-name="P257"><text:span text:style-name="T49">3</text:span><text:span text:style-name="T48">. </text:span><text:span text:style-name="T53">Обеспечение выполнения требований к антитеррористической защищенности </text:span><text:span text:style-name="T54">потенци-альных </text:span><text:span text:style-name="T53">объектов </text:span><text:span text:style-name="T54">террористических посягательств</text:span><text:span text:style-name="T53">, находящихся в муниципальной собственности, а также в ведении </text:span><text:span text:style-name="T55">Уватского муниципального района</text:span><text:span text:style-name="T53">.</text:span></text:p>
            <text:p text:style-name="P259"><text:span text:style-name="T287">4</text:span>. Осуществление мероприятий по заблаговременной подготовке муниципальных сил и средств к минимизации и (или) ликвидации последствий террористических проявлений</text:p>
          </table:table-cell>
        </table:table-row>
        <table:table-row table:style-name="Таблица1.1">
          <table:table-cell table:style-name="Таблица1.A1" office:value-type="string">
            <text:p text:style-name="P175">Сроки реализации </text:p>
            <text:p text:style-name="P175">Программы</text:p>
          </table:table-cell>
          <table:table-cell table:style-name="Таблица1.B1" office:value-type="string">
            <text:p text:style-name="P174">20<text:span text:style-name="T288">20</text:span> - 202<text:span text:style-name="T289">2</text:span> годы</text:p>
          </table:table-cell>
        </table:table-row>
        <table:table-row table:style-name="Таблица1.1">
          <table:table-cell table:style-name="Таблица1.A1" office:value-type="string">
            <text:p text:style-name="P174">Источники и объем финансирования Программы</text:p>
            <text:p text:style-name="P175"/>
          </table:table-cell>
          <table:table-cell table:style-name="Таблица1.B1" office:value-type="string">
            <text:p text:style-name="P178"><text:span text:style-name="T184">Источником финансирования Программы является бюджет </text:span><text:span text:style-name="T193">Уватск</text:span><text:span text:style-name="T189">ого</text:span><text:span text:style-name="T184"> <text:s/>муниципальн</text:span><text:span text:style-name="T189">ого</text:span><text:span text:style-name="T184"> район</text:span><text:span text:style-name="T189">а</text:span><text:span text:style-name="T184">.</text:span></text:p>
            <text:p text:style-name="P178"><text:span text:style-name="T184">Потребность в финансировании за счет средств <text:s/>бюджета составит </text:span><text:span text:style-name="T194">1 2</text:span><text:span text:style-name="T195">76</text:span><text:span text:style-name="T194">,</text:span><text:span text:style-name="T196">114</text:span><text:span text:style-name="T194"> </text:span><text:span text:style-name="T196">тыс.</text:span><text:span text:style-name="T184">руб.</text:span><text:span text:style-name="T197">,</text:span><text:span text:style-name="T184"> в т</text:span><text:span text:style-name="T197">ом </text:span><text:span text:style-name="T184">ч</text:span><text:span text:style-name="T197">исле</text:span><text:span text:style-name="T184"> по годам:</text:span></text:p>
            <text:p text:style-name="P175">- 20<text:span text:style-name="T289">20</text:span> год – <text:span text:style-name="T290">1 266,114 тыс. </text:span>руб.;</text:p>
            <text:p text:style-name="P175">- 202<text:span text:style-name="T289">1</text:span> год – <text:span text:style-name="T291">5,0</text:span> <text:s/><text:span text:style-name="T291">тыс. </text:span>руб.;</text:p>
            <text:p text:style-name="P175">- 202<text:span text:style-name="T289">2</text:span> год – <text:span text:style-name="T291">5,0 тыс.</text:span> руб.</text:p>
          </table:table-cell>
        </table:table-row>
        <table:table-row table:style-name="Таблица1.1">
          <table:table-cell table:style-name="Таблица1.A1" office:value-type="string">
            <text:p text:style-name="P174">Ожидаемые конеч-ные результаты реа-лизации Программы</text:p>
          </table:table-cell>
          <table:table-cell table:style-name="Таблица1.B1" office:value-type="string">
            <text:p text:style-name="P228">Реализация мероприятий Программы позволит достичь следующих результатов: </text:p>
            <text:p text:style-name="P266"><text:span text:style-name="T78">- </text:span><text:span text:style-name="T79">стойкое </text:span><text:span text:style-name="T78">неприяти</text:span><text:span text:style-name="T79">е</text:span><text:span text:style-name="T78"> </text:span><text:span text:style-name="T79">населением, в первую очередь молодежью </text:span><text:span text:style-name="T78">идеологии терроризма, </text:span><text:span text:style-name="T80">раскрывать преступную </text:span><text:span text:style-name="T78">сущност</text:span><text:span text:style-name="T80">ь</text:span><text:span text:style-name="T78"> терроризма и его общественн</text:span><text:span text:style-name="T80">ую</text:span><text:span text:style-name="T78"> опасност</text:span><text:span text:style-name="T80">ь</text:span><text:span text:style-name="T78">;</text:span></text:p>
            <text:p text:style-name="P199">- обеспечить воздействие на причины и условия, способствующие <text:span text:style-name="T292">террористическим проявлениям на потенциальных объектах террористических посягательств;</text:span></text:p>
            <text:p text:style-name="P200"><text:span text:style-name="T216">- </text:span><text:span text:style-name="T75">заблаговременн</text:span><text:span text:style-name="T76">ую</text:span><text:span text:style-name="T75"> подготовк</text:span><text:span text:style-name="T76">у</text:span><text:span text:style-name="T75"> муниципальных сил и средств к </text:span><text:span text:style-name="T77">выполнению мероприятий по </text:span><text:span text:style-name="T75">минимизации и (или) ликвидации последствий </text:span><text:span text:style-name="T76">возможных </text:span><text:span text:style-name="T75">террористических проявлений.</text:span></text:p>
          </table:table-cell>
        </table:table-row>
        <table:table-row table:style-name="Таблица1.11">
          <table:table-cell table:style-name="Таблица1.A1" office:value-type="string">
            <text:p text:style-name="P174">Организация кон-троля за реализа-цией Программы</text:p>
          </table:table-cell>
          <table:table-cell table:style-name="Таблица1.B1" office:value-type="string">
            <text:p text:style-name="P178"><text:span text:style-name="T184">Контроль за реализацией Программы осуществляет <text:s text:c="3"/></text:span><text:span text:style-name="T198">антитеррористическая комиссия </text:span><text:span text:style-name="T193">Уватского</text:span><text:span text:style-name="T198"> муниципального</text:span><text:span text:style-name="T184"> района</text:span><text:span text:style-name="T198">.</text:span></text:p>
          </table:table-cell>
        </table:table-row>
      </table:table>
      <text:p text:style-name="P120"/>
      <text:p text:style-name="P18"><text:soft-page-break/><text:s/></text:p>
      <text:p text:style-name="P19"/>
      <text:p text:style-name="P19"/>
      <text:p text:style-name="P20">1. Правовое обоснование формирования муниципальной программы.</text:p>
      <text:p text:style-name="P22"><text:span text:style-name="T47">Муниципальная программа </text:span><text:span text:style-name="T104">«Профилактика терроризма, минимизация <text:s/>и (или) ликвидация последствий проявления терроризма <text:s/>на территории </text:span><text:span text:style-name="T105">Уватского</text:span><text:span text:style-name="T104"> муниципального района </text:span><text:span text:style-name="T106">на 20</text:span><text:span text:style-name="T107">20</text:span><text:span text:style-name="T106"> - 202</text:span><text:span text:style-name="T107">2</text:span><text:span text:style-name="T106"> годы</text:span><text:span text:style-name="T104">» </text:span><text:span text:style-name="T47">(далее - Программа) разработана в соответствии с федеральными законами, иными нормативными правовыми актами Российской Федерации, законами и иными нормативными правовыми актами Тюменской области, муниципальными правовыми актами, в том числе: </text:span></text:p>
      <text:p text:style-name="P29"><text:span text:style-name="T84">Федеральным</text:span><text:span text:style-name="T85">и</text:span><text:span text:style-name="T84"> закон</text:span><text:span text:style-name="T85">ами:</text:span></text:p>
      <text:p text:style-name="P159">- от 06.03.2006 № 35-ФЗ «О противодействии терроризму»;</text:p>
      <text:p text:style-name="P23">- от 25.07.2002 № 114-ФЗ «О противодействии экстремистской деятельности»;</text:p>
      <text:p text:style-name="P23">- от 06.10.2003 № 131-ФЗ «Об общих принципах организации местного самоуправления в Российской Федерации»;</text:p>
      <text:p text:style-name="P24">- от 21.12.1994 № 68-ФЗ «О защите населения и территорий от чрезвычайных ситуаций природного и техногенного характера»;</text:p>
      <text:p text:style-name="P27"><text:span text:style-name="T84">- </text:span><text:span text:style-name="T86">от 21.07.2011 № 256-ФЗ «О безопасности объектов топливно-энергетического комплекса»;</text:span></text:p>
      <text:p text:style-name="P25">- от 28.12.2010 № 390-ФЗ «О безопасности»;</text:p>
      <text:p text:style-name="P25">- от 09.02.2007 № 16-ФЗ «О транспортной безопасности»;</text:p>
      <text:p text:style-name="P28"><text:span text:style-name="T84">- </text:span><text:span text:style-name="T86">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;</text:span></text:p>
      <text:p text:style-name="P26">- от 23.06.2016 № 182-ФЗ «Об основах системы профилактики правонарушений в Российской Федерации».</text:p>
      <text:p text:style-name="P147"><text:span text:style-name="T131">Указ</text:span><text:span text:style-name="T132">ами</text:span><text:span text:style-name="T131"> Президента Российской Федерации:</text:span></text:p>
      <text:p text:style-name="P147"><text:span text:style-name="T131">- </text:span><text:span text:style-name="T132">от 15.02.2006 № 116 «О мерах по противодействию терроризму»;</text:span></text:p>
      <text:p text:style-name="P147"><text:span text:style-name="T131">- </text:span><text:span text:style-name="T132">от 12.05.2009 № 537 «О стратегии национальной безопасности Российской Федерации»;</text:span></text:p>
      <text:p text:style-name="P148">- от 31.03.2010 № 403 «О создании комплексной системы обеспечения безопасности населения на транспорте»;</text:p>
      <text:p text:style-name="P148">- от 14.06.2012 № 851 «О порядке установления уровней террористической опасности, предусматривающих принятие дополнительных мер по обеспечению безопасности личности, общества и государства.</text:p>
      <text:p text:style-name="P152"><text:span text:style-name="T251">П</text:span><text:span text:style-name="T250">остановлениями Правительства Российской Федерации:</text:span></text:p>
      <text:p text:style-name="P150">- от 25.12.2013 № 1244 «Об антитеррористической защищенности объектов (территорий)»;</text:p>
      <text:p text:style-name="P150">- от 25.03.2015 № 272 «Об утверждении требований к антитеррористической защищенности мест массового пребывания людей и объектов (территорий), подлежащих обязательной охране войсками национальной гвардии Российской Федерации, и формы паспорта безопасности таких мест и объектов (территорий)»;</text:p>
      <text:p text:style-name="P150">- от 23.12.2016 № 1467 «Об утверждении требований к антитеррористической защищенности объектов водоснабжения и водоотведения, формы паспорта безопасности объекта водоснабжения и <text:soft-page-break/>водоотведения и о внесении изменений в некоторые акты Правительства Российской Федерации»;</text:p>
      <text:p text:style-name="P150">- от 13.01.2017 № 8 «Об утверждении требований к антитеррористической защищенности объектов (территорий) Министерства здравоохранения Российской Федерации и объектов (территорий), относящихся к сфере деятельности Министерства здравоохранения Российской Федерации, и формы паспорта безопасности этих объектов (территорий)»;</text:p>
      <text:p text:style-name="P150">- от 13.05.2016 № 410 «Об утверждении требований к антитеррористической защищенности объектов (территорий) Министерства труда и социальной защиты Российской Федерации и объектов (территорий), относящихся к сфере деятельности Министерства труда и социальной защиты Российской Федерации, и формы паспорта безопасности этих объектов (территорий)»;</text:p>
      <text:p text:style-name="P150">- от 11.02.2017 № 176 «Об утверждении требований к антитеррористической защищенности объектов (территорий) в сфере культуры, и формы паспорта безопасности этих объектов (территорий)»;</text:p>
      <text:p text:style-name="P150">- от 07.10.2017 № 1235 «Об утверждении требований к антитеррористической защищенности объектов (территорий) Министерства образования и науки Российской Федерации и объектов (территорий), относящихся к сфере деятельности Министерства образования и науки Российской Федерации, и формы паспорта безопасности этих объектов (территорий)»;</text:p>
      <text:p text:style-name="P153"><text:span text:style-name="T252">- от 14.04.2017 № 447 </text:span><text:span text:style-name="T294">«Об утверждении требований к антитеррористической защищенности гостиниц и иных средств размещения, и формы паспорта безопасности этих объектов»;</text:span></text:p>
      <text:p text:style-name="P156">- от 06.03.2015 № 202 «Об утверждении требований к антитеррористической защищенности объектов спорта и формы паспорта безопасности объектов спорта»;</text:p>
      <text:p text:style-name="P156">- от 13.07.2017 № 836 «Об утверждении требований к антитеррористической защищенности объектов (территорий) Министерства сельского хозяйства Российской Федерации и объектов (территорий), относящихся к сфере деятельности Министерства сельского хозяйства Российской Федерации, и формы паспорта безопасности этих объектов (территорий)»;</text:p>
      <text:p text:style-name="P156">- от 19.10.2017 № 1273 «Об утверждении требований к антитеррористической защищенности торговых объектов (территорий) <text:s/>и формы паспорта безопасности торгового объекта (территории)»;</text:p>
      <text:p text:style-name="P156">- от 20.10.2016 № 1067 «Об утверждении правил осуществления Федеральной службой войск национальной гвардии Российской Федерации и её территориальными органами федерального государственного контроля (надзора) за обеспечением безопасности объектов топливно-энергетического комплекса».</text:p>
      <text:p text:style-name="P156">Уставом <text:span text:style-name="T289">Уватского </text:span>муниципального района. </text:p>
      <text:p text:style-name="P152"><text:span text:style-name="T293">П</text:span><text:span text:style-name="T225">остановлениями администрации </text:span><text:span text:style-name="T256">Уватского </text:span><text:span text:style-name="T225">муниципального района:</text:span></text:p>
      <text:p text:style-name="P149">- от <text:span text:style-name="T338">24.06.2014</text:span> №<text:span text:style-name="T338">149</text:span> «О <text:span text:style-name="T338">создании межведомственной комиссии по реализации Стратегии государственной национальной политики и </text:span><text:soft-page-break/><text:span text:style-name="T338">противодействию экстремизму на территории Уватского муниципального района</text:span>»;</text:p>
      <text:p text:style-name="P149">- от <text:span text:style-name="T338">15.04.2016</text:span> №<text:span text:style-name="T338">68</text:span> «Об <text:span text:style-name="T338">утверждении муниципальной программы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span>»;</text:p>
      <text:p text:style-name="P149">- от <text:span text:style-name="T339">25.07.2017 </text:span><text:s/>№<text:span text:style-name="T339">135</text:span> «О <text:span text:style-name="T339">межведомственной комиссии по обследованию мест массового пребывания людей</text:span>»;</text:p>
      <text:p text:style-name="P149">- <text:span text:style-name="T339">от 19.06.2018 №125 «О противодействии терроризму и первоочередных мероприятиях, выполняемых в случае угрозы совершения (совершении) террористического акта в границах Уватского муниципального района».</text:span></text:p>
      <text:p text:style-name="P152"><text:span text:style-name="T293">Распоряжениями</text:span><text:span text:style-name="T225"> администрации </text:span><text:span text:style-name="T257">Уватского </text:span><text:span text:style-name="T225">муниципального района:</text:span></text:p>
      <text:p text:style-name="P149">- от <text:span text:style-name="T340">16.10.2018</text:span> №<text:span text:style-name="T340">1197-р</text:span> «Об <text:span text:style-name="T340">утверждении состава антитеррористической комиссии в Уватском муниципальном районе</text:span>».</text:p>
      <text:p text:style-name="P151"/>
      <text:p text:style-name="P30"><text:span text:style-name="T131">2. </text:span><text:span text:style-name="T30">Характеристика проблем, на решение которых направлена Программа.</text:span></text:p>
      <text:p text:style-name="P139"><text:span text:style-name="T14">В условиях социально-экономического кризиса проблемы профилактики терроризма в границах </text:span><text:span text:style-name="T15">Уватского муниципального района</text:span><text:span text:style-name="T14"> и в целом по России остаются предельно острыми и их безотлагательное решение в настоящее время жизненно необходимо. Разработка настоящей Программы вызвана необходимостью выработки системного, комплексного подхода к решению проблемы профилактики терроризма.</text:span></text:p>
      <text:p text:style-name="P105">Сложившаяся в современном обществе криминальная ситуация наглядно демонстрирует возрастание уровня преступности, выражающееся в усилении ее тяжести, жестокости, организованности и, профессионализма. </text:p>
      <text:p text:style-name="P105">Терроризм представляет собой сложную систему, состоящую из комплекса взаимодополняющих процессов: идеологических, криминальных, военных, экономических, политических, религиозных и национальных. Любые проявления террористического характера угрожают безопасности государства и его граждан, влекут за собой политические, экономические и моральные потери, оказывают сильное психологическое давление на большие массы людей.</text:p>
      <text:p text:style-name="P105">В условиях развития современного общества особого внимания требует профилактика терроризма в молодежной среде. Это обусловлено, в первую очередь, тем, что молодежь представляет собой особую социальную группу, которая в условиях происходящих общественных трансформаций чаще всего оказывается наиболее уязвимой с экономической и социальной точек зрения. </text:p>
      <text:p text:style-name="P105">Опасность для государства и общества представляют деятельность политизированной организованной преступности, наличие у населения большого количества оружия. Эти источники угроз определяют направления, требующие повышенного внимания со стороны государства и выделения этих направлений в качестве приоритетных.</text:p>
      <text:p text:style-name="P105">Противостоять терроризму можно лишь на основе систематизации деятельности государственных органов, органов местного самоуправления, юридических лиц, независимо от форм собственности, а также общественных объединений и граждан.</text:p>
      <text:p text:style-name="P105"><text:soft-page-break/>Данная программа призвана укрепить меры по профилактике терроризма, устранить причины и условия, способствующие его проявлению, обеспечить защищенность объектов возможных террористических посягательств, готовность к минимизации и ликвидации последствий террористических актов.</text:p>
      <text:p text:style-name="P137"><text:span text:style-name="T16">Реализация мероприятий Программы позволит обеспечить комплексное участие правоохранительных органов и других заинтересованных ведомств, учреждений социальной сферы вырабатывать единообразный подход к выбору методов укрепления правопорядка, повы</text:span><text:span text:style-name="T17">шать индивидуальную и солидарную ответственность исполнителей за полноту и качество реализации задач.</text:span></text:p>
      <text:p text:style-name="P157"/>
      <text:p text:style-name="P128"><text:span text:style-name="T87">3. </text:span><text:span text:style-name="T131">Цели и задачи Программы </text:span></text:p>
      <text:p text:style-name="P279">Цель реализации Программы:</text:p>
      <text:p text:style-name="P280"><text:span text:style-name="T205">Практическое р</text:span><text:span text:style-name="T204">ешени</text:span><text:span text:style-name="T206">е</text:span><text:span text:style-name="T204"> вопросов местного значения по участию </text:span><text:span text:style-name="T207">Уватского муниципального района</text:span><text:span text:style-name="T204"> в профилактике терроризма, а также в минимизации и (или) ликвидации последствий его проявлений </text:span><text:span text:style-name="T208">в рамках</text:span><text:span text:style-name="T209"> реализации </text:span><text:span text:style-name="T210">государственной политики </text:span><text:span text:style-name="T211">Российской Федерации </text:span><text:span text:style-name="T210">в области профилактики терроризма.</text:span></text:p>
      <text:p text:style-name="P141"><text:span text:style-name="T134">З</text:span><text:span text:style-name="T133">адачи Программы:</text:span></text:p>
      <text:p text:style-name="P281"><text:span text:style-name="T81">Первая</text:span><text:span text:style-name="T61">:</text:span><text:span text:style-name="T50"> </text:span><text:span text:style-name="T88">О</text:span><text:span text:style-name="T89">рганизация и осуществление мероприятий</text:span><text:span text:style-name="T90"> мониторинг</text:span><text:span text:style-name="T91">а</text:span><text:span text:style-name="T90"> политических, социально-экономических и иных процессов</text:span><text:span text:style-name="T91">,</text:span><text:span text:style-name="T90"> оказывающих влияние на ситуацию в сфере противодействия </text:span><text:span text:style-name="T91">терроризму </text:span><text:span text:style-name="T88">в </text:span><text:span text:style-name="T92">Уватском муниципальном районе</text:span><text:span text:style-name="T88">.</text:span></text:p>
      <text:p text:style-name="P273"><text:span text:style-name="T81">Вторая</text:span><text:span text:style-name="T61">: </text:span><text:span text:style-name="T50">Организация и проведение в </text:span><text:span text:style-name="T62">Уватском муниципальном районе</text:span><text:span text:style-name="T50">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, а также по формированию у граждан неприятия идеологии терроризма путем распространения информационных материалов, печатной продукции, проведения разъяснительной работы и иных мероприятий.</text:span></text:p>
      <text:p text:style-name="P140"><text:span text:style-name="T63">Р</text:span><text:span text:style-name="T48">ешени</text:span><text:span text:style-name="T63">е</text:span><text:span text:style-name="T48"> задачи по </text:span><text:span text:style-name="T49">о</text:span><text:span text:style-name="T48">рганизаци</text:span><text:span text:style-name="T49">и</text:span><text:span text:style-name="T48"> и проведени</text:span><text:span text:style-name="T49">ю</text:span><text:span text:style-name="T48"> в </text:span><text:span text:style-name="T62">Уватском </text:span><text:span text:style-name="T48">муниципальн</text:span><text:span text:style-name="T52">ом</text:span><text:span text:style-name="T48"> </text:span><text:span text:style-name="T62">районе</text:span><text:span text:style-name="T48"> мероприятий противодействия идеологии терроризма планируется осуществ</text:span><text:span text:style-name="T63">ить</text:span><text:span text:style-name="T48"> </text:span><text:span text:style-name="T64">как в рамках настоящей муниципальной программы, так и в рамках реализации </text:span><text:span text:style-name="T48">мероприяти</text:span><text:span text:style-name="T64">й </text:span><text:span text:style-name="T65">муниципальной программы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span><text:span text:style-name="T66">» от </text:span><text:span text:style-name="T65">15.04.2016</text:span><text:span text:style-name="T66"> №</text:span><text:span text:style-name="T65">68 </text:span><text:span text:style-name="T49">.</text:span></text:p>
      <text:p text:style-name="P13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table:number-rows-spanned="2" office:value-type="string">
            <text:p text:style-name="P44"/>
            <text:p text:style-name="P44">№ п/п</text:p>
          </table:table-cell>
          <table:table-cell table:style-name="Таблица3.A1" table:number-rows-spanned="2" office:value-type="string">
            <text:p text:style-name="P44"/>
            <text:p text:style-name="P44">Наименование муниципальной программы</text:p>
          </table:table-cell>
          <table:table-cell table:style-name="Таблица3.C1" table:number-columns-spanned="3" office:value-type="string">
            <text:p text:style-name="P241">Объемы финансирования на период действия программы, тыс. руб.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3.C2" office:value-type="string">
            <text:p text:style-name="P242">2020</text:p>
          </table:table-cell>
          <table:table-cell table:style-name="Таблица3.C2" office:value-type="string">
            <text:p text:style-name="P243">2021</text:p>
          </table:table-cell>
          <table:table-cell table:style-name="Таблица3.E2" office:value-type="string">
            <text:p text:style-name="P242">2022</text:p>
          </table:table-cell>
        </table:table-row>
        <table:table-row>
          <table:table-cell table:style-name="Таблица3.C2" office:value-type="string">
            <text:p text:style-name="P44">1.</text:p>
          </table:table-cell>
          <table:table-cell table:style-name="Таблица3.C2" office:value-type="string">
            <text:p text:style-name="P21"><text:span text:style-name="T341">СПРАВОЧНО </text:span>«Основные направления <text:span text:style-name="T342">деятельности по </text:span>р<text:span text:style-name="T287">еализации государственной политики</text:span> в <text:span text:style-name="T342">сферах национальных, государственно-конфессиональных и общественно-политических отношений и профилактике экстремистских проявлений на территории </text:span><text:soft-page-break/><text:span text:style-name="T342">Уватского</text:span> <text:span text:style-name="T343">муниципального района</text:span>» <text:span text:style-name="T159">от </text:span><text:span text:style-name="T160">15.04.2016</text:span><text:span text:style-name="T159"> №</text:span><text:span text:style-name="T160">68</text:span></text:p>
          </table:table-cell>
          <table:table-cell table:style-name="Таблица3.C2" office:value-type="string">
            <text:p text:style-name="P45">178,<text:span text:style-name="T344">0</text:span></text:p>
          </table:table-cell>
          <table:table-cell table:style-name="Таблица3.C2" office:value-type="string">
            <text:p text:style-name="P45">178,<text:span text:style-name="T344">0</text:span></text:p>
          </table:table-cell>
          <table:table-cell table:style-name="Таблица3.E2" office:value-type="string">
            <text:p text:style-name="P45">178,<text:span text:style-name="T344">0</text:span></text:p>
          </table:table-cell>
        </table:table-row>
      </table:table>
      <text:p text:style-name="P276"/>
      <text:p text:style-name="P274"><text:span text:style-name="T82">Третья</text:span><text:span text:style-name="T49">: </text:span><text:span text:style-name="T53">Обеспечение выполнения требований к антитеррористической защищенности </text:span><text:span text:style-name="T54">потенциальных </text:span><text:span text:style-name="T53">объектов </text:span><text:span text:style-name="T54">террористических посягательств</text:span><text:span text:style-name="T53">, находящихся в муниципальной собственности, а также в ведении </text:span><text:span text:style-name="T56">Уватского муниципального района</text:span><text:span text:style-name="T53">.</text:span></text:p>
      <text:p text:style-name="P140"><text:span text:style-name="T63">Р</text:span><text:span text:style-name="T131">ешени</text:span><text:span text:style-name="T152">е</text:span><text:span text:style-name="T131"> задачи по </text:span><text:span text:style-name="T152">обеспечению </text:span><text:span text:style-name="T131">антитеррористической защищенности </text:span><text:span text:style-name="T152">потенциальных </text:span><text:span text:style-name="T131">объектов </text:span><text:span text:style-name="T152">террористических посягательств</text:span><text:span text:style-name="T48">, находящихся в муниципальной собственности</text:span><text:span text:style-name="T131"> планируется осуществ</text:span><text:span text:style-name="T152">ить</text:span><text:span text:style-name="T131"> </text:span><text:span text:style-name="T153">как в рамках настоящей муниципальной программы, так и в рамках реализации </text:span><text:span text:style-name="T131">мероприяти</text:span><text:span text:style-name="T153">й следующих</text:span><text:span text:style-name="T131"> </text:span><text:span text:style-name="T153">муниципальных программ </text:span><text:span text:style-name="T154">Уватского</text:span><text:span text:style-name="T153"> муниципального района: </text:span></text:p>
      <text:p text:style-name="P13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row>
          <table:table-cell table:style-name="Таблица2.A1" table:number-rows-spanned="2" office:value-type="string">
            <text:p text:style-name="P44"/>
            <text:p text:style-name="P44">№ п/п</text:p>
          </table:table-cell>
          <table:table-cell table:style-name="Таблица2.A1" table:number-rows-spanned="2" office:value-type="string">
            <text:p text:style-name="P44"/>
            <text:p text:style-name="P44">Наименование муниципальной программы</text:p>
          </table:table-cell>
          <table:table-cell table:style-name="Таблица2.C1" table:number-columns-spanned="3" office:value-type="string">
            <text:p text:style-name="P241">Объемы финансирования на период действия программы, тыс. руб.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2.C2" office:value-type="string">
            <text:p text:style-name="P242">2020</text:p>
          </table:table-cell>
          <table:table-cell table:style-name="Таблица2.C2" office:value-type="string">
            <text:p text:style-name="P243">2021</text:p>
          </table:table-cell>
          <table:table-cell table:style-name="Таблица2.E2" office:value-type="string">
            <text:p text:style-name="P242">2022</text:p>
          </table:table-cell>
        </table:table-row>
        <table:table-row>
          <table:table-cell table:style-name="Таблица2.C2" office:value-type="string">
            <text:p text:style-name="P44">1.</text:p>
          </table:table-cell>
          <table:table-cell table:style-name="Таблица2.C2" office:value-type="string">
            <text:p text:style-name="P21"><text:span text:style-name="T341">СПРАВОЧНО </text:span>«Основные направления развития образования <text:span text:style-name="T345">Уватского</text:span> <text:span text:style-name="T343">муниципального района </text:span>на <text:span text:style-name="T341">2</text:span>0<text:span text:style-name="T345">20</text:span> – 202<text:span text:style-name="T346">2</text:span> годы»</text:p>
          </table:table-cell>
          <table:table-cell table:style-name="Таблица2.C2" office:value-type="string">
            <text:p text:style-name="P46">11 916,8</text:p>
          </table:table-cell>
          <table:table-cell table:style-name="Таблица2.C2" office:value-type="string">
            <text:p text:style-name="P46">13 181,2</text:p>
          </table:table-cell>
          <table:table-cell table:style-name="Таблица2.E2" office:value-type="string">
            <text:p text:style-name="P46">13 103,9</text:p>
          </table:table-cell>
        </table:table-row>
        <table:table-row>
          <table:table-cell table:style-name="Таблица2.C2" office:value-type="string">
            <text:p text:style-name="P44">2.</text:p>
          </table:table-cell>
          <table:table-cell table:style-name="Таблица2.C2" office:value-type="string">
            <text:p text:style-name="P21"><text:span text:style-name="T341">СПРАВОЧНО </text:span>«Основные направления развития физической культуры и спорта, <text:span text:style-name="T347">молодежной политики</text:span> в <text:span text:style-name="T345">Уватском</text:span> <text:span text:style-name="T343">муниципальном районе </text:span>на 20<text:span text:style-name="T345">20</text:span> – 202<text:span text:style-name="T345">2</text:span> годы»</text:p>
          </table:table-cell>
          <table:table-cell table:style-name="Таблица2.C2" office:value-type="string">
            <text:p text:style-name="P46">3 921, 668</text:p>
          </table:table-cell>
          <table:table-cell table:style-name="Таблица2.C2" office:value-type="string">
            <text:p text:style-name="P46">4 083,066</text:p>
          </table:table-cell>
          <table:table-cell table:style-name="Таблица2.E2" office:value-type="string">
            <text:p text:style-name="P46">4 246,062</text:p>
          </table:table-cell>
        </table:table-row>
        <table:table-row>
          <table:table-cell table:style-name="Таблица2.C2" office:value-type="string">
            <text:p text:style-name="P44">3.</text:p>
          </table:table-cell>
          <table:table-cell table:style-name="Таблица2.C2" office:value-type="string">
            <text:p text:style-name="P21"><text:span text:style-name="T341">СПРАВОЧНО </text:span>«Основные направления развития культуры <text:span text:style-name="T348">в Уватском муниципальном районе </text:span>на 20<text:span text:style-name="T345">20</text:span> – 202<text:span text:style-name="T345">2</text:span> годы»</text:p>
          </table:table-cell>
          <table:table-cell table:style-name="Таблица2.C2" office:value-type="string">
            <text:p text:style-name="P46">3 585, 501</text:p>
          </table:table-cell>
          <table:table-cell table:style-name="Таблица2.C2" office:value-type="string">
            <text:p text:style-name="P46">3 856, 847</text:p>
          </table:table-cell>
          <table:table-cell table:style-name="Таблица2.E2" office:value-type="string">
            <text:p text:style-name="P46">4 154, 924</text:p>
          </table:table-cell>
        </table:table-row>
        <table:table-row>
          <table:table-cell table:style-name="Таблица2.C2" table:number-columns-spanned="2" office:value-type="string">
            <text:p text:style-name="P47">Итого</text:p>
          </table:table-cell>
          <table:covered-table-cell/>
          <table:table-cell table:style-name="Таблица2.C2" office:value-type="string">
            <text:p text:style-name="P46">19 423,969</text:p>
          </table:table-cell>
          <table:table-cell table:style-name="Таблица2.C2" office:value-type="string">
            <text:p text:style-name="P46">21 121,113</text:p>
          </table:table-cell>
          <table:table-cell table:style-name="Таблица2.E2" office:value-type="string">
            <text:p text:style-name="P46">21 504,886</text:p>
          </table:table-cell>
        </table:table-row>
      </table:table>
      <text:p text:style-name="P138"/>
      <text:p text:style-name="P140"><text:span text:style-name="T57">Р</text:span><text:span text:style-name="T53">ешени</text:span><text:span text:style-name="T57">е</text:span><text:span text:style-name="T53"> задачи по </text:span><text:span text:style-name="T57">обеспечению </text:span><text:span text:style-name="T53">антитеррористической защищенности </text:span><text:span text:style-name="T57">потенциальных </text:span><text:span text:style-name="T53">объектов </text:span><text:span text:style-name="T57">террористических посягательств</text:span><text:span text:style-name="T53">, находящихся в <text:s/>ведении </text:span><text:span text:style-name="T58">Уватского муниципального района</text:span><text:span text:style-name="T53"> планируется осуществ</text:span><text:span text:style-name="T57">ить </text:span><text:span text:style-name="T59">за счет средств (внебюджетных) правообладателей этих объектов.</text:span></text:p>
      <text:p text:style-name="P275"><text:span text:style-name="T83">Четвертая</text:span><text:span text:style-name="T53">: </text:span><text:span text:style-name="T60">Осуществление мероприятий по заблаговременной подготовке муниципальных сил и средств к минимизации и (или) ликвидации последствий террористических проявлений</text:span></text:p>
      <text:p text:style-name="P136"/>
      <text:p text:style-name="P282"/>
      <text:p text:style-name="P129"><text:span text:style-name="T155">4. </text:span><text:span text:style-name="T131">Показатели результативности реализации Программы.</text:span><text:span text:style-name="T156"> </text:span></text:p>
      <text:p text:style-name="P106"><text:span text:style-name="T135">4.1. </text:span><text:span text:style-name="T133">Показатели результативности реализации </text:span><text:span text:style-name="T157">Первой</text:span><text:span text:style-name="T133"> задачи Программы:</text:span></text:p>
      <text:p text:style-name="P107"><text:span text:style-name="T133">4.1.1. </text:span><text:span text:style-name="T161">Соответствие организации мониторинга Регламенту </text:span><text:span text:style-name="T162">его осуществления (утвержден решением АТК в ТО от 12.03.2019 № 1/1/19).</text:span></text:p>
      <text:p text:style-name="P110"><text:span text:style-name="T258">4.1.2. </text:span><text:span text:style-name="T349">Доля </text:span><text:span text:style-name="T350">проведен</text:span><text:span text:style-name="T349">ных</text:span><text:span text:style-name="T350"> плановых заседаний АТК МО </text:span><text:span text:style-name="T349">от запланированных на календарный год.</text:span></text:p>
      <text:p text:style-name="P114"/>
      <text:p text:style-name="P106"><text:span text:style-name="T135">4.</text:span><text:span text:style-name="T136">2</text:span><text:span text:style-name="T135">. </text:span><text:span text:style-name="T133">Показатели результативности реализации </text:span><text:span text:style-name="T158">Второй</text:span><text:span text:style-name="T133"> задачи Программы:</text:span></text:p>
      <text:p text:style-name="P108"><text:soft-page-break/><text:span text:style-name="T137">4.</text:span><text:span text:style-name="T136">2</text:span><text:span text:style-name="T138">.</text:span><text:span text:style-name="T135">1.</text:span><text:span text:style-name="T138"> </text:span><text:span text:style-name="T164">Доля реализованных</text:span><text:span text:style-name="T165"> </text:span><text:span text:style-name="T166">мероприятий Комплексного плана противодействия идеологии терроризма в РФ на 2019 - 2023 годы, исполнител</text:span><text:span text:style-name="T167">ем</text:span><text:span text:style-name="T166"> которых явля</text:span><text:span text:style-name="T167">е</text:span><text:span text:style-name="T166">тся </text:span><text:span text:style-name="T167">Уватский муниципальный район</text:span><text:span text:style-name="T166"> </text:span><text:span text:style-name="T164">от общего количества мероприятий Комплексного плана, </text:span><text:span text:style-name="T168">отнесенных к</text:span><text:span text:style-name="T164"> компетенции </text:span><text:span text:style-name="T167">Уватского муниципального района</text:span><text:span text:style-name="T164">.</text:span></text:p>
      <text:p text:style-name="P81"><text:span text:style-name="T35">4.2.2. </text:span><text:span text:style-name="T36">Д</text:span><text:span text:style-name="T37">оля</text:span><text:span text:style-name="T41"> </text:span><text:span text:style-name="Font_20_Style45"><text:span text:style-name="T368">молодеж</text:span></text:span><text:span text:style-name="Font_20_Style45"><text:span text:style-name="T369">и</text:span></text:span><text:span text:style-name="Font_20_Style45"><text:span text:style-name="T370"> </text:span></text:span><text:span text:style-name="T41"><text:s/></text:span><text:span text:style-name="Font_20_Style45"><text:span text:style-name="T368">(студенты, учащиеся), </text:span></text:span><text:span text:style-name="Font_20_Style45"><text:span text:style-name="T371">охваченной</text:span></text:span><text:span text:style-name="T41"> </text:span><text:span text:style-name="T37">обще-профилактически</text:span><text:span text:style-name="T38">ми</text:span><text:span text:style-name="T39"> </text:span><text:span text:style-name="T37">мероприятия</text:span><text:span text:style-name="T38">ми</text:span><text:span text:style-name="T41"> </text:span><text:span text:style-name="T37">по</text:span><text:span text:style-name="T41"> </text:span><text:span text:style-name="T37">противодействию</text:span><text:span text:style-name="T41"> </text:span><text:span text:style-name="T37">идеологии</text:span><text:span text:style-name="T41"> </text:span><text:span text:style-name="T37">терроризма </text:span><text:span text:style-name="T38">от общей численности молодежи, проживающей в </text:span><text:span text:style-name="T40">Уватском муниципальном районе</text:span><text:span text:style-name="T38">.</text:span></text:p>
      <text:p text:style-name="P111"><text:span text:style-name="T265">4.</text:span><text:span text:style-name="T266">2</text:span><text:span text:style-name="T267">.</text:span><text:span text:style-name="T268">3</text:span><text:span text:style-name="T264">. </text:span><text:span text:style-name="T352">Д</text:span><text:span text:style-name="T353">оля граждан, охваченных </text:span><text:span text:style-name="T354">адресны</text:span><text:span text:style-name="T353">ми</text:span><text:span text:style-name="T354"> про</text:span><text:span text:style-name="T351">филактически</text:span><text:span text:style-name="T353">ми</text:span><text:span text:style-name="T351"> мероприяти</text:span><text:span text:style-name="T353">ями</text:span><text:span text:style-name="T365"> </text:span><text:span text:style-name="T355">по</text:span><text:span text:style-name="T366"> </text:span><text:span text:style-name="T355">противодействию</text:span><text:span text:style-name="T366"> </text:span><text:span text:style-name="T355">идеологии</text:span><text:span text:style-name="T366"> </text:span><text:span text:style-name="T355">терроризма </text:span><text:span text:style-name="T353">от общей численности </text:span><text:span text:style-name="T356">населения, </text:span><text:span text:style-name="T353">проживаю</text:span><text:span text:style-name="T356">щего</text:span><text:span text:style-name="T353"> в </text:span><text:span text:style-name="T357">Уватском </text:span><text:span text:style-name="T353">муниципальном </text:span><text:span text:style-name="T357">районе</text:span><text:span text:style-name="T353">, которые:</text:span></text:p>
      <text:p text:style-name="P14"><text:span text:style-name="Font_20_Style45"><text:span text:style-name="T375">- состо</text:span></text:span><text:span text:style-name="Font_20_Style45"><text:span text:style-name="T376">я</text:span></text:span><text:span text:style-name="Font_20_Style45"><text:span text:style-name="T377">т</text:span></text:span><text:span text:style-name="Font_20_Style45"><text:span text:style-name="T375"> на учете в подразделениях по делам несовершеннолетних </text:span></text:span><text:span text:style-name="Font_20_Style45"><text:span text:style-name="T378">ОМВД России по Уватскому району</text:span></text:span><text:span text:style-name="Font_20_Style45"><text:span text:style-name="T375">;</text:span></text:span></text:p>
      <text:p text:style-name="P10"><text:span text:style-name="Font_20_Style45"><text:span text:style-name="T375">- освободи</text:span></text:span><text:span text:style-name="Font_20_Style45"><text:span text:style-name="T377">лись</text:span></text:span><text:span text:style-name="Font_20_Style45"><text:span text:style-name="T375"> из мест лишения свободы за совершение преступлений террористической направленности</text:span></text:span><text:span text:style-name="Font_20_Style45"><text:span text:style-name="T372">;</text:span></text:span></text:p>
      <text:p text:style-name="P10"><text:span text:style-name="Font_20_Style45"><text:span text:style-name="T375">- отбываю</text:span></text:span><text:span text:style-name="Font_20_Style45"><text:span text:style-name="T377">т</text:span></text:span><text:span text:style-name="Font_20_Style45"><text:span text:style-name="T375"> наказание за совершение преступлений террористической направленности в учреждениях </text:span></text:span><text:span text:style-name="Font_20_Style45"><text:span text:style-name="T379">У</text:span></text:span><text:span text:style-name="Font_20_Style45"><text:span text:style-name="T375">ФСИН России </text:span></text:span><text:span text:style-name="Font_20_Style45"><text:span text:style-name="T379">по Тюменской области</text:span></text:span><text:span text:style-name="Font_20_Style45"><text:span text:style-name="T372">;</text:span></text:span></text:p>
      <text:p text:style-name="P202"><text:span text:style-name="Font_20_Style45"><text:span text:style-name="T375">- бы</text:span></text:span><text:span text:style-name="Font_20_Style45"><text:span text:style-name="T380">ли</text:span></text:span><text:span text:style-name="Font_20_Style45"><text:span text:style-name="T375"> (амнистированы) участник</text:span></text:span><text:span text:style-name="Font_20_Style45"><text:span text:style-name="T376">ами</text:span></text:span><text:span text:style-name="Font_20_Style45"><text:span text:style-name="T375"> бандподполья</text:span></text:span><text:span text:style-name="Font_20_Style45"><text:span text:style-name="T372">;</text:span></text:span></text:p>
      <text:p text:style-name="P10"><text:span text:style-name="Font_20_Style45"><text:span text:style-name="T375">- </text:span></text:span><text:span text:style-name="Font_20_Style45"><text:span text:style-name="T380">являются </text:span></text:span><text:span text:style-name="Font_20_Style45"><text:span text:style-name="T375">родственник</text:span></text:span><text:span text:style-name="Font_20_Style45"><text:span text:style-name="T376">ами</text:span></text:span><text:span text:style-name="Font_20_Style45"><text:span text:style-name="T375"> (жены, дети, братья, сестры и др.) членов бандподполья (уничтоженных, действующих, осужденных)</text:span></text:span><text:span text:style-name="Font_20_Style45"><text:span text:style-name="T372">;</text:span></text:span></text:p>
      <text:p text:style-name="P10"><text:span text:style-name="Font_20_Style45"><text:span text:style-name="T375">- состоя</text:span></text:span><text:span text:style-name="Font_20_Style45"><text:span text:style-name="T380">т</text:span></text:span><text:span text:style-name="Font_20_Style45"><text:span text:style-name="T375"> на учете в </text:span></text:span><text:span text:style-name="Font_20_Style45"><text:span text:style-name="T378">О</text:span></text:span><text:span text:style-name="Font_20_Style45"><text:span text:style-name="T375">МВД России </text:span></text:span><text:span text:style-name="Font_20_Style45"><text:span text:style-name="T379">по </text:span></text:span><text:span text:style-name="Font_20_Style45"><text:span text:style-name="T378">Уватскому району</text:span></text:span><text:span text:style-name="Font_20_Style45"><text:span text:style-name="T379"> </text:span></text:span><text:span text:style-name="Font_20_Style45"><text:span text:style-name="T375">по подозрению в совершении преступлений экстремистского характера</text:span></text:span><text:span text:style-name="Font_20_Style45"><text:span text:style-name="T372">;</text:span></text:span></text:p>
      <text:p text:style-name="P12"><text:span text:style-name="Font_20_Style45"><text:span text:style-name="T375">- получи</text:span></text:span><text:span text:style-name="Font_20_Style45"><text:span text:style-name="T380">ли</text:span></text:span><text:span text:style-name="Font_20_Style45"><text:span text:style-name="T375"> религиозное образование за рубежом</text:span></text:span></text:p>
      <text:p text:style-name="P35"><text:span text:style-name="Font_20_Style44"><text:span text:style-name="T381">4.</text:span></text:span><text:span text:style-name="Font_20_Style44"><text:span text:style-name="T382">2</text:span></text:span><text:span text:style-name="Font_20_Style44"><text:span text:style-name="T383">.</text:span></text:span><text:span text:style-name="Font_20_Style44"><text:span text:style-name="T384">4</text:span></text:span><text:span text:style-name="Font_20_Style44"><text:span text:style-name="T381">. </text:span></text:span><text:span text:style-name="Font_20_Style44"><text:span text:style-name="T383">Количество р</text:span></text:span><text:span text:style-name="Font_20_Style44"><text:span text:style-name="T385">азмещен</text:span></text:span><text:span text:style-name="Font_20_Style44"><text:span text:style-name="T383">ных</text:span></text:span><text:span text:style-name="Font_20_Style44"><text:span text:style-name="T385"> материалов антитеррористической направленности </text:span></text:span><text:span text:style-name="Font_20_Style44"><text:span text:style-name="T386">(</text:span></text:span><text:span text:style-name="Font_20_Style45"><text:span text:style-name="T372">на телевидении, в печати, на радиостанциях, в информаци-онных агентствах,</text:span></text:span><text:span text:style-name="Font_20_Style44"><text:span text:style-name="T385"> </text:span></text:span><text:span text:style-name="Font_20_Style45"><text:span text:style-name="T372">в сети Интернет </text:span></text:span><text:span text:style-name="Font_20_Style45"><text:span text:style-name="T373">и на наружных средствах рекламы</text:span></text:span><text:span text:style-name="Font_20_Style44"><text:span text:style-name="T386">).</text:span></text:span></text:p>
      <text:p text:style-name="P37"><text:span text:style-name="Font_20_Style44"><text:span text:style-name="T387">4.</text:span></text:span><text:span text:style-name="Font_20_Style44"><text:span text:style-name="T382">2</text:span></text:span><text:span text:style-name="Font_20_Style44"><text:span text:style-name="T387">.</text:span></text:span><text:span text:style-name="Font_20_Style44"><text:span text:style-name="T384">5</text:span></text:span><text:span text:style-name="Font_20_Style44"><text:span text:style-name="T383">.</text:span></text:span><text:span text:style-name="Font_20_Style44"><text:span text:style-name="T381"> </text:span></text:span><text:span text:style-name="Font_20_Style44"><text:span text:style-name="T383">И</text:span></text:span><text:span text:style-name="Font_20_Style44"><text:span text:style-name="T385">зготовлено </text:span></text:span><text:span text:style-name="Font_20_Style44"><text:span text:style-name="T383">(количество/тираж) </text:span></text:span><text:span text:style-name="Font_20_Style45"><text:span text:style-name="T372">средств наружной рекламы и наглядно-агитационной продукции </text:span></text:span><text:span text:style-name="Font_20_Style45"><text:span text:style-name="T374">(</text:span></text:span><text:span text:style-name="Font_20_Style44"><text:span text:style-name="T388">количеств</text:span></text:span><text:span text:style-name="Font_20_Style44"><text:span text:style-name="T389">о</text:span></text:span><text:span text:style-name="Font_20_Style44"><text:span text:style-name="T388"> изготовленной и распространенной </text:span></text:span><text:span text:style-name="Font_20_Style44"><text:span text:style-name="T390">агитационной продукции</text:span></text:span><text:span text:style-name="Font_20_Style44"><text:span text:style-name="T391">).</text:span></text:span></text:p>
      <text:p text:style-name="P36"><text:span text:style-name="Font_20_Style45"><text:span text:style-name="T392"/></text:span></text:p>
      <text:p text:style-name="P106"><text:span text:style-name="T135">4.</text:span><text:span text:style-name="T136">3</text:span><text:span text:style-name="T135">. </text:span><text:span text:style-name="T133">Показатели результативности реализации </text:span><text:span text:style-name="T158">Третьей</text:span><text:span text:style-name="T133"> задачи Программы:</text:span></text:p>
      <text:p text:style-name="P108"><text:span text:style-name="T135">4.</text:span><text:span text:style-name="T136">3</text:span><text:span text:style-name="T135">.</text:span><text:span text:style-name="T138">1. Д</text:span><text:span text:style-name="T133">оля</text:span><text:span text:style-name="T146"> </text:span><text:span text:style-name="T147">обследованных, </text:span><text:span text:style-name="T133">категорированных</text:span><text:span text:style-name="T146"> </text:span><text:span text:style-name="T133">и</text:span><text:span text:style-name="T146"> </text:span><text:span text:style-name="T133">паспортизированных</text:span><text:span text:style-name="T146"> </text:span><text:span text:style-name="T133">потенциальных</text:span><text:span text:style-name="T146"> </text:span><text:span text:style-name="T133">объектов</text:span><text:span text:style-name="T146"> </text:span><text:span text:style-name="T133">террористических</text:span><text:span text:style-name="T146"> </text:span><text:span text:style-name="T133">посягательств</text:span><text:span text:style-name="T146"> </text:span><text:span text:style-name="T148">от</text:span><text:span text:style-name="T133"> </text:span><text:span text:style-name="T138">общего количества </text:span><text:span text:style-name="T133">потенциальных</text:span><text:span text:style-name="T146"> </text:span><text:span text:style-name="T133">объектов</text:span><text:span text:style-name="T146"> </text:span><text:span text:style-name="T133">террористических</text:span><text:span text:style-name="T146"> </text:span><text:span text:style-name="T133">посягательств, </text:span><text:span text:style-name="T138">находящихся на территории </text:span><text:span text:style-name="T139">Уватского </text:span><text:span text:style-name="T138">муниципального района, </text:span><text:span text:style-name="T140">в том числе:</text:span></text:p>
      <text:p text:style-name="P154"><text:span text:style-name="T258">- мест массового пребывания людей </text:span><text:span text:style-name="T259">(постановление Правительства РФ </text:span><text:span text:style-name="T258">от 25.03.2015 № 272</text:span><text:span text:style-name="T259">)</text:span><text:span text:style-name="T258">;</text:span></text:p>
      <text:p text:style-name="P155"><text:span text:style-name="T260">- объектов водоснабжения и водоотведения </text:span><text:span text:style-name="T259">(постановление Правительства РФ </text:span><text:span text:style-name="T260">от 23.12.2016 № 1467</text:span><text:span text:style-name="T261">)</text:span><text:span text:style-name="T260">;</text:span></text:p>
      <text:p text:style-name="P155"><text:span text:style-name="T260">- объектов (территорий) здравоохранения </text:span><text:span text:style-name="T259">(постановление Правительства РФ </text:span><text:span text:style-name="T260">от 13.01.2017 № 8);</text:span></text:p>
      <text:p text:style-name="P155"><text:span text:style-name="T260">- объектов (территорий) социальной защиты </text:span><text:span text:style-name="T259">(постановление Правительства РФ </text:span><text:span text:style-name="T260">от 13.05.2016 № 410);</text:span></text:p>
      <text:p text:style-name="P155"><text:span text:style-name="T260">- объектов (территорий) культуры </text:span><text:span text:style-name="T259">(постановление Правительства РФ </text:span><text:span text:style-name="T260">от 11.02.2017 № 176);</text:span></text:p>
      <text:p text:style-name="P155"><text:soft-page-break/><text:span text:style-name="T260">- объектов (территорий) образования </text:span><text:span text:style-name="T259">(постановление Правительства РФ </text:span><text:span text:style-name="T260">от 07.10.2017 № 1235);</text:span></text:p>
      <text:p text:style-name="P155"><text:span text:style-name="T260">- </text:span><text:span text:style-name="T313">гостиниц и иных средств размещения </text:span><text:span text:style-name="T314">(постановление Правительства РФ </text:span><text:span text:style-name="T260">от 14.04.2017 № 447</text:span><text:span text:style-name="T261">)</text:span><text:span text:style-name="T313">;</text:span></text:p>
      <text:p text:style-name="P155"><text:span text:style-name="T313">- объектов спорта </text:span><text:span text:style-name="T314">(постановление Правительства РФ </text:span><text:span text:style-name="T313">от 06.03.2015 № 202</text:span><text:span text:style-name="T315">)</text:span><text:span text:style-name="T313">;</text:span></text:p>
      <text:p text:style-name="P155"><text:span text:style-name="T313">- объектов </text:span><text:span text:style-name="T315">сельского хозяйства</text:span><text:span text:style-name="T313"> </text:span><text:span text:style-name="T314">(постановление Правительства РФ </text:span><text:span text:style-name="T313">от 13.07.2017 № 836)»</text:span></text:p>
      <text:p text:style-name="P155"><text:span text:style-name="T313">- торговых объектов </text:span><text:span text:style-name="T314">(постановление Правительства РФ </text:span><text:span text:style-name="T313">от 19.10.2017 № 1273).</text:span></text:p>
      <text:p text:style-name="P133"><text:span text:style-name="T232">4.</text:span><text:span text:style-name="T233">3</text:span><text:span text:style-name="T232">.</text:span><text:span text:style-name="T234">2. </text:span><text:span text:style-name="T235">Д</text:span><text:span text:style-name="T236">оля</text:span><text:span text:style-name="T244"> </text:span><text:span text:style-name="T236">потенциальных</text:span><text:span text:style-name="T244"> </text:span><text:span text:style-name="T236">объектов</text:span><text:span text:style-name="T244"> </text:span><text:span text:style-name="T236">террористических</text:span><text:span text:style-name="T244"> </text:span><text:span text:style-name="T236">посягательств, </text:span><text:span text:style-name="T231">соответствующих требованиям </text:span><text:span text:style-name="T237">к их </text:span><text:span text:style-name="T231">антитеррористической защищенности</text:span><text:span text:style-name="T244"> </text:span><text:span text:style-name="T243">от</text:span><text:span text:style-name="T236"> </text:span><text:span text:style-name="T235">общего количества </text:span><text:span text:style-name="T236">потенциальных</text:span><text:span text:style-name="T244"> </text:span><text:span text:style-name="T236">объектов</text:span><text:span text:style-name="T244"> </text:span><text:span text:style-name="T236">террористических</text:span><text:span text:style-name="T244"> </text:span><text:span text:style-name="T236">посягательств, </text:span><text:span text:style-name="T235">находящихся на территории </text:span><text:span text:style-name="T238">Уватского </text:span><text:span text:style-name="T235">муниципального района, </text:span><text:span text:style-name="T239">в том числе:</text:span></text:p>
      <text:p text:style-name="P154"><text:span text:style-name="T258">- мест массового пребывания людей </text:span><text:span text:style-name="T259">(постановление Правительства РФ </text:span><text:span text:style-name="T258">от 25.03.2015 № 272</text:span><text:span text:style-name="T259">)</text:span><text:span text:style-name="T258">;</text:span></text:p>
      <text:p text:style-name="P155"><text:span text:style-name="T260">- объектов водоснабжения и водоотведения </text:span><text:span text:style-name="T259">(постановление Правительства РФ </text:span><text:span text:style-name="T260">от 23.12.2016 № 1467</text:span><text:span text:style-name="T261">)</text:span><text:span text:style-name="T260">;</text:span></text:p>
      <text:p text:style-name="P155"><text:span text:style-name="T260">- объектов (территорий) здравоохранения </text:span><text:span text:style-name="T259">(постановление Правительства РФ </text:span><text:span text:style-name="T260">от 13.01.2017 № 8);</text:span></text:p>
      <text:p text:style-name="P155"><text:span text:style-name="T260">- объектов (территорий) социальной защиты </text:span><text:span text:style-name="T259">(постановление Правительства РФ </text:span><text:span text:style-name="T260">от 13.05.2016 № 410);</text:span></text:p>
      <text:p text:style-name="P155"><text:span text:style-name="T260">- объектов (территорий) культуры </text:span><text:span text:style-name="T259">(постановление Правительства РФ </text:span><text:span text:style-name="T260">от 11.02.2017 № 176);</text:span></text:p>
      <text:p text:style-name="P155"><text:span text:style-name="T260">- объектов (территорий) образования </text:span><text:span text:style-name="T259">(постановление Правительства РФ </text:span><text:span text:style-name="T260">от 07.10.2017 № 1235);</text:span></text:p>
      <text:p text:style-name="P155"><text:span text:style-name="T260">- </text:span><text:span text:style-name="T313">гостиниц и иных средств размещения </text:span><text:span text:style-name="T314">(постановление Правительства РФ </text:span><text:span text:style-name="T260">от 14.04.2017 № 447</text:span><text:span text:style-name="T261">)</text:span><text:span text:style-name="T313">;</text:span></text:p>
      <text:p text:style-name="P155"><text:span text:style-name="T313">- объектов спорта </text:span><text:span text:style-name="T314">(постановление Правительства РФ </text:span><text:span text:style-name="T313">от 06.03.2015 № 202</text:span><text:span text:style-name="T315">)</text:span><text:span text:style-name="T313">;</text:span></text:p>
      <text:p text:style-name="P155"><text:span text:style-name="T313">- объектов </text:span><text:span text:style-name="T315">сельского хозяйства</text:span><text:span text:style-name="T313"> </text:span><text:span text:style-name="T314">(постановление Правительства РФ </text:span><text:span text:style-name="T313">от 13.07.2017 № 836)»</text:span></text:p>
      <text:p text:style-name="P134"><text:span text:style-name="T234">- торговых объектов </text:span><text:span text:style-name="T239">(постановление Правительства РФ </text:span><text:span text:style-name="T234">от 19.10.2017 № 1273).</text:span></text:p>
      <text:p text:style-name="P283"><text:span text:style-name="T245">4.</text:span><text:span text:style-name="T246">3</text:span><text:span text:style-name="T245">.</text:span><text:span text:style-name="T247">3. </text:span><text:span text:style-name="T248">Ко</text:span><text:span text:style-name="T247">личество проведенных в соответствии с планом </text:span><text:span text:style-name="T248">проведения плановых и внеплановых проверок соблюдени</text:span><text:span text:style-name="T247">я правообладателями </text:span><text:span text:style-name="T248">мест массового пребывания людей </text:span><text:span text:style-name="T239">(постановление Правительства РФ </text:span><text:span text:style-name="T234">от 25.03.2015 № 272</text:span><text:span text:style-name="T239">) </text:span><text:span text:style-name="T248">требований </text:span><text:span text:style-name="T247">к их </text:span><text:span text:style-name="T248">антитеррористической защищенности.</text:span></text:p>
      <text:p text:style-name="P277"/>
      <text:p text:style-name="P106"><text:span text:style-name="T135">4.</text:span><text:span text:style-name="T136">4</text:span><text:span text:style-name="T135">. </text:span><text:span text:style-name="T133">Показатели результативности реализации </text:span><text:span text:style-name="T158">Четвертой</text:span><text:span text:style-name="T133"> задачи Программы:</text:span></text:p>
      <text:p text:style-name="P109"><text:span text:style-name="T169">4.</text:span><text:span text:style-name="T170">4</text:span><text:span text:style-name="T169">.</text:span><text:span text:style-name="T163">1. Количество проведенных </text:span><text:span text:style-name="T171">Уватским муниципальным районом</text:span><text:span text:style-name="T163"> занятий и (или) тренировок </text:span><text:span text:style-name="T172">с</text:span><text:span text:style-name="T181"> </text:span><text:span text:style-name="T172">целью</text:span><text:span text:style-name="T181"> </text:span><text:span text:style-name="T172">повышения</text:span><text:span text:style-name="T181"> </text:span><text:span text:style-name="T172">готовности</text:span><text:span text:style-name="T181"> </text:span><text:span text:style-name="T172">и</text:span><text:span text:style-name="T181"> </text:span><text:span text:style-name="T172">отработки</text:span><text:span text:style-name="T181"> </text:span><text:span text:style-name="T172">взаимодействия</text:span><text:span text:style-name="T181"> </text:span><text:span text:style-name="T172">при</text:span><text:span text:style-name="T181"> </text:span><text:span text:style-name="T172">осуществлении</text:span><text:span text:style-name="T181"> </text:span><text:span text:style-name="T172">мер</text:span><text:span text:style-name="T181"> </text:span><text:span text:style-name="T172">по</text:span><text:span text:style-name="T181"> </text:span><text:span text:style-name="T172">противодействию</text:span><text:span text:style-name="T181"> </text:span><text:span text:style-name="T172">терроризму. </text:span><text:span text:style-name="T173">Их доля от запланированных.</text:span></text:p>
      <text:p text:style-name="P112"><text:span text:style-name="T358">4.</text:span><text:span text:style-name="T359">4</text:span><text:span text:style-name="T358">.</text:span><text:span text:style-name="T360">2. К</text:span><text:span text:style-name="T351">оличество</text:span><text:span text:style-name="T364"> </text:span><text:span text:style-name="T351">муниципальных</text:span><text:span text:style-name="T364"> </text:span><text:span text:style-name="T351">органов</text:span><text:span text:style-name="T364"> </text:span><text:span text:style-name="T351">и</text:span><text:span text:style-name="T364"> </text:span><text:span text:style-name="T351">учреждений</text:span><text:span text:style-name="T364">, </text:span><text:span text:style-name="T351">участвовавших</text:span><text:span text:style-name="T364"> </text:span><text:span text:style-name="T351">в</text:span><text:span text:style-name="T364"> </text:span><text:span text:style-name="T351">учениях</text:span><text:span text:style-name="T364"> </text:span><text:span text:style-name="T367">антитеррористического характера </text:span><text:span text:style-name="T351">с</text:span><text:span text:style-name="T364"> </text:span><text:span text:style-name="T351">целью</text:span><text:span text:style-name="T364"> </text:span><text:span text:style-name="T351">повышения</text:span><text:span text:style-name="T364"> </text:span><text:span text:style-name="T351">готовности</text:span><text:span text:style-name="T364"> </text:span><text:span text:style-name="T351">и</text:span><text:span text:style-name="T364"> </text:span><text:span text:style-name="T351">отработки</text:span><text:span text:style-name="T364"> </text:span><text:span text:style-name="T351">взаимодействия</text:span><text:span text:style-name="T364"> </text:span><text:span text:style-name="T351">при</text:span><text:span text:style-name="T364"> </text:span><text:span text:style-name="T351">осуществлении</text:span><text:span text:style-name="T364"> </text:span><text:span text:style-name="T351">мер</text:span><text:span text:style-name="T364"> </text:span><text:span text:style-name="T351">по</text:span><text:span text:style-name="T364"> </text:span><text:span text:style-name="T351">противодействию</text:span><text:span text:style-name="T364"> </text:span><text:soft-page-break/><text:span text:style-name="T351">терроризму. </text:span><text:span text:style-name="T361">Их доля от общего количества муниципальных органов и учреж-дений, участвующих в противодействии терроризму.</text:span></text:p>
      <text:p text:style-name="P113"/>
      <text:p text:style-name="P176">5. Срок выполнения Программы</text:p>
      <text:p text:style-name="P229">Реализация Программы рассчитана на 20<text:span text:style-name="T472">20</text:span> – 202<text:span text:style-name="T472">2</text:span> годы.</text:p>
      <text:p text:style-name="P230"/>
      <text:p text:style-name="P176">6. Финансовое обеспечение программных мероприятий</text:p>
      <text:p text:style-name="P160"><text:span text:style-name="T184">Программа реализуется за счет средств бюджета <text:s/></text:span><text:span text:style-name="T199">Уватского</text:span><text:span text:style-name="T184"> муниципального района. </text:span></text:p>
      <text:p text:style-name="P161">Расходы на реализацию Программы на 20<text:span text:style-name="T472">20</text:span> – 202<text:span text:style-name="T472">2</text:span> годы составят <text:s text:c="10"/><text:span text:style-name="T473">1 276,114 тыс. </text:span>руб. в том числе по годам:</text:p>
      <text:p text:style-name="P175">- 20<text:span text:style-name="T472">20</text:span> год – <text:span text:style-name="T473">1 266,114 тыс. </text:span>руб.;</text:p>
      <text:p text:style-name="P175">- 202<text:span text:style-name="T472">1</text:span> год – <text:span text:style-name="T474">5,0 тыс.</text:span> руб.;</text:p>
      <text:p text:style-name="P175">- 202<text:span text:style-name="T472">2</text:span> год – <text:span text:style-name="T474">5,0 тыс.</text:span> руб.</text:p>
      <text:p text:style-name="P232"><text:span text:style-name="T116">Объемы финансирования на 20</text:span><text:span text:style-name="T117">20</text:span><text:span text:style-name="T116"> – 202</text:span><text:span text:style-name="T117">2</text:span><text:span text:style-name="T116"> годы подлежат ежегодному уточнению при формировании проекта бюджета </text:span><text:span text:style-name="T117">Уватск</text:span><text:span text:style-name="T118">ого</text:span><text:span text:style-name="T116"> муниципальн</text:span><text:span text:style-name="T118">ого</text:span><text:span text:style-name="T116"> район</text:span><text:span text:style-name="T118">а</text:span><text:span text:style-name="T116"> на соответствующий финансовый год, исходя из его возможностей и действующих цен на товары (работы, услуги).</text:span></text:p>
      <text:p text:style-name="P231"/>
      <text:p text:style-name="P176">7. Система программных мероприятий</text:p>
      <text:p text:style-name="P160"><text:span text:style-name="T184">Система программных <text:s/>мероприятий приведена в приложении <text:s/>№ 1 </text:span><text:span text:style-name="T200">к</text:span><text:span text:style-name="T184"> настоящей Программ</text:span><text:span text:style-name="T200">е</text:span><text:span text:style-name="T184">.</text:span></text:p>
      <text:p text:style-name="P179"/>
      <text:p text:style-name="P176">8. Ожидаемые результаты реализации Программы</text:p>
      <text:p text:style-name="P142">Реализация мероприятий Программы <text:span text:style-name="T475">позволит</text:span> дости<text:span text:style-name="T475">чь</text:span> следующих результатов: </text:p>
      <text:p text:style-name="P278"><text:span text:style-name="T316">- </text:span><text:span text:style-name="T317">обеспечить </text:span><text:span text:style-name="T318">стойкое </text:span><text:span text:style-name="T316">неприяти</text:span><text:span text:style-name="T318">е</text:span><text:span text:style-name="T316"> </text:span><text:span text:style-name="T318">населением, в первую очередь молодежью </text:span><text:span text:style-name="T316">идеологии терроризма, </text:span><text:span text:style-name="T319">раскрывать преступную </text:span><text:span text:style-name="T316">сущност</text:span><text:span text:style-name="T319">ь</text:span><text:span text:style-name="T316"> терроризма и его общественн</text:span><text:span text:style-name="T319">ую</text:span><text:span text:style-name="T316"> опасност</text:span><text:span text:style-name="T319">ь</text:span><text:span text:style-name="T316">;</text:span></text:p>
      <text:p text:style-name="P143">- обеспечить воздействие на причины и условия, способствующие <text:span text:style-name="T292">террористическим проявлениям на потенциальных объектах террористических посягательств;</text:span></text:p>
      <text:p text:style-name="P144"><text:span text:style-name="T19">- </text:span><text:span text:style-name="T23">обеспечить </text:span><text:span text:style-name="T297">заблаговременн</text:span><text:span text:style-name="T298">ую</text:span><text:span text:style-name="T297"> подготовк</text:span><text:span text:style-name="T298">у</text:span><text:span text:style-name="T297"> муниципальных сил и средств к </text:span><text:span text:style-name="T299">выполнению мероприятий по </text:span><text:span text:style-name="T297">минимизации и (или) ликвидации последствий </text:span><text:span text:style-name="T298">возможных </text:span><text:span text:style-name="T297">террористических проявлений.</text:span></text:p>
      <text:p text:style-name="P233"/>
      <text:p text:style-name="P176">9. Организация управления и контроля Программой</text:p>
      <text:p text:style-name="P160"><text:span text:style-name="T184">Координацию и контроль реализации программных мероприятий осуществляет администрация </text:span><text:span text:style-name="T199">Уватского</text:span><text:span text:style-name="T184"> муниципального района через антитеррористическую комиссию </text:span><text:span text:style-name="T201">Уватского </text:span><text:span text:style-name="T184">муниципально</text:span><text:span text:style-name="T200">го</text:span><text:span text:style-name="T184"> </text:span><text:span text:style-name="T201">района</text:span><text:span text:style-name="T184">.</text:span></text:p>
      <text:p text:style-name="P160"><text:span text:style-name="T184">В компетенцию антитеррористической комиссии </text:span><text:span text:style-name="T199">Уватского</text:span><text:span text:style-name="T184"> муниципально</text:span><text:span text:style-name="T202">го</text:span><text:span text:style-name="T184"> район</text:span><text:span text:style-name="T202">а </text:span><text:span text:style-name="T184">входит:</text:span></text:p>
      <text:p text:style-name="P161">- координация деятельности заинтересованных служб, органов государственной власти и местного самоуправления по вопросам <text:span text:style-name="T476">реализации муниципальной программы;</text:span></text:p>
      <text:p text:style-name="P161">- заслушивание должностных лиц по вопросам <text:span text:style-name="T476">реализации муниципальной программы;</text:span></text:p>
      <text:p text:style-name="P161">- принятие необходимых решений и рекомендаций, <text:span text:style-name="T476">направленных на повышение эффективности реализации муниципальной программы</text:span></text:p>
      <text:p text:style-name="P161"><text:soft-page-break/>- контроль за ходом реализации программы, оценка эффективности принятых мер.</text:p>
      <text:p text:style-name="P160"><text:span text:style-name="T184">Непосредственными исполнителями </text:span><text:span text:style-name="T202">мероприятий муниципальной программы </text:span><text:span text:style-name="T184">являются </text:span></text:p>
      <text:p text:style-name="P170"><text:span text:style-name="T188">- т</text:span><text:span text:style-name="T184">ерриториальные подразделения территориальных органов федеральных органов исполнительной власти, уполномоченных в сфере противодействия терроризму;</text:span></text:p>
      <text:p text:style-name="P281"><text:span text:style-name="T67">- структурные подразделения администрации </text:span><text:span text:style-name="T68">Уватского</text:span><text:span text:style-name="T67"> </text:span><text:span text:style-name="T119">муниципального района, </text:span><text:span text:style-name="T69">участвую</text:span><text:span text:style-name="T67">щие</text:span><text:span text:style-name="T69"> в мероприятиях по профилактике терроризма, а также по минимизации и (или) ликвидации последствий его проявлений;</text:span></text:p>
      <text:p text:style-name="P160"><text:span text:style-name="T46">- администрации </text:span><text:span text:style-name="T184">сельски</text:span><text:span text:style-name="T190">х</text:span><text:span text:style-name="T184"> поселени</text:span><text:span text:style-name="T190">й.</text:span></text:p>
      <text:p text:style-name="P161">В ходе реализации Программы отдельные ее мероприятия в установленном порядке могут уточняться, а объемы финансирования корректироваться с учетом утвержденных расходов бюджета <text:span text:style-name="T477">Уватского муниципального района</text:span>.</text:p>
      <text:p text:style-name="P131"/>
      <text:p text:style-name="P173"><text:span text:style-name="T478">П</text:span>риложении <text:s/>№ 1 </text:p>
      <text:p text:style-name="P158"><text:span text:style-name="T478">к муниципальной</text:span> Программ<text:span text:style-name="T479">е</text:span></text:p>
      <text:p text:style-name="P177"/>
      <text:p text:style-name="P177"><text:span text:style-name="T480">ПЛАН</text:span> </text:p>
      <text:p text:style-name="P183"><text:span text:style-name="T3">мероприятий по реализации </text:span><text:span text:style-name="T2">муниципальной программы </text:span><text:span text:style-name="T104">«Профилактика терроризма, минимизация <text:s/>и (или) ликвидация последствий проявления терроризма на территории </text:span><text:span text:style-name="T109">Уватского</text:span><text:span text:style-name="T104"> муниципального района» </text:span></text:p>
      <text:p text:style-name="P183"><text:span text:style-name="T106">на 20</text:span><text:span text:style-name="T108">20</text:span><text:span text:style-name="T106"> - 202</text:span><text:span text:style-name="T108">2</text:span><text:span text:style-name="T106"> годы</text:span></text:p>
      <text:p text:style-name="P18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table:number-rows-spanned="2" office:value-type="string">
            <text:p text:style-name="P244"/>
            <text:p text:style-name="P244"/>
            <text:p text:style-name="P244">Наименование задачи</text:p>
          </table:table-cell>
          <table:table-cell table:style-name="Таблица4.A1" table:number-rows-spanned="2" office:value-type="string">
            <text:p text:style-name="P244"/>
            <text:p text:style-name="P244"/>
            <text:p text:style-name="P244"><text:span text:style-name="T480">№</text:span> </text:p>
            <text:p text:style-name="P244">п/п</text:p>
          </table:table-cell>
          <table:table-cell table:style-name="Таблица4.A1" table:number-rows-spanned="2" office:value-type="string">
            <text:p text:style-name="P244"/>
            <text:p text:style-name="P244"/>
            <text:p text:style-name="P244">Наименование мероприятия/контрольного события</text:p>
          </table:table-cell>
          <table:table-cell table:style-name="Таблица4.A1" table:number-columns-spanned="3" office:value-type="string">
            <text:p text:style-name="P244">Объемы финансирования на период действия программы, тыс. руб./Значения контрольного события</text:p>
          </table:table-cell>
          <table:covered-table-cell/>
          <table:covered-table-cell/>
          <table:table-cell table:style-name="Таблица4.G1" table:number-rows-spanned="2" office:value-type="string">
            <text:p text:style-name="P244"/>
            <text:p text:style-name="P244"/>
            <text:p text:style-name="P244">Получатели бюджетных средств</text:p>
          </table:table-cell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245">2020</text:p>
          </table:table-cell>
          <table:table-cell table:style-name="Таблица4.D2" office:value-type="string">
            <text:p text:style-name="P246">2021</text:p>
          </table:table-cell>
          <table:table-cell table:style-name="Таблица4.D2" office:value-type="string">
            <text:p text:style-name="P245">2022</text:p>
          </table:table-cell>
          <table:covered-table-cell/>
        </table:table-row>
        <table:table-row>
          <table:table-cell table:style-name="Таблица4.D2" office:value-type="string">
            <text:p text:style-name="P48">1</text:p>
          </table:table-cell>
          <table:table-cell table:style-name="Таблица4.D2" office:value-type="string">
            <text:p text:style-name="P48">2</text:p>
          </table:table-cell>
          <table:table-cell table:style-name="Таблица4.D2" office:value-type="string">
            <text:p text:style-name="P48">3</text:p>
          </table:table-cell>
          <table:table-cell table:style-name="Таблица4.D2" office:value-type="string">
            <text:p text:style-name="P48">4</text:p>
          </table:table-cell>
          <table:table-cell table:style-name="Таблица4.D2" office:value-type="string">
            <text:p text:style-name="P48">5</text:p>
          </table:table-cell>
          <table:table-cell table:style-name="Таблица4.D2" office:value-type="string">
            <text:p text:style-name="P48">6</text:p>
          </table:table-cell>
          <table:table-cell table:style-name="Таблица4.G3" office:value-type="string">
            <text:p text:style-name="P48">7</text:p>
          </table:table-cell>
        </table:table-row>
        <table:table-row>
          <table:table-cell table:style-name="Таблица4.D2" table:number-columns-spanned="3" office:value-type="string">
            <text:p text:style-name="P247">Всего по программе, в том числе</text:p>
          </table:table-cell>
          <table:covered-table-cell/>
          <table:covered-table-cell/>
          <table:table-cell table:style-name="Таблица4.D2" office:value-type="string">
            <text:p text:style-name="P49">1266,114</text:p>
          </table:table-cell>
          <table:table-cell table:style-name="Таблица4.D2" office:value-type="string">
            <text:p text:style-name="P49">5</text:p>
          </table:table-cell>
          <table:table-cell table:style-name="Таблица4.D2" office:value-type="string">
            <text:p text:style-name="P49">5</text:p>
          </table:table-cell>
          <table:table-cell table:style-name="Таблица4.G3" office:value-type="string">
            <text:p text:style-name="P48"/>
          </table:table-cell>
        </table:table-row>
        <table:table-row>
          <table:table-cell table:style-name="Таблица4.D2" table:number-columns-spanned="3" office:value-type="string">
            <text:p text:style-name="P247">бюджет Тюменской области, всего</text:p>
          </table:table-cell>
          <table:covered-table-cell/>
          <table:covered-table-cell/>
          <table:table-cell table:style-name="Таблица4.D2" office:value-type="string">
            <text:p text:style-name="P50">0</text:p>
          </table:table-cell>
          <table:table-cell table:style-name="Таблица4.D2" office:value-type="string">
            <text:p text:style-name="P50">0</text:p>
          </table:table-cell>
          <table:table-cell table:style-name="Таблица4.D2" office:value-type="string">
            <text:p text:style-name="P50">0</text:p>
          </table:table-cell>
          <table:table-cell table:style-name="Таблица4.G3" office:value-type="string">
            <text:p text:style-name="P48"/>
          </table:table-cell>
        </table:table-row>
        <table:table-row>
          <table:table-cell table:style-name="Таблица4.D2" table:number-columns-spanned="3" office:value-type="string">
            <text:p text:style-name="P247">бюджет <text:span text:style-name="T481">Уватского </text:span>муниципального <text:span text:style-name="T481">района</text:span>, всего</text:p>
          </table:table-cell>
          <table:covered-table-cell/>
          <table:covered-table-cell/>
          <table:table-cell table:style-name="Таблица4.D2" office:value-type="string">
            <text:p text:style-name="P49">1266,114</text:p>
          </table:table-cell>
          <table:table-cell table:style-name="Таблица4.D2" office:value-type="string">
            <text:p text:style-name="P49">5</text:p>
          </table:table-cell>
          <table:table-cell table:style-name="Таблица4.D2" office:value-type="string">
            <text:p text:style-name="P49">5</text:p>
          </table:table-cell>
          <table:table-cell table:style-name="Таблица4.G3" office:value-type="string">
            <text:p text:style-name="P48"/>
          </table:table-cell>
        </table:table-row>
        <table:table-row>
          <table:table-cell table:style-name="Таблица4.D2" table:number-columns-spanned="3" office:value-type="string">
            <text:p text:style-name="P247">расходы на управление</text:p>
          </table:table-cell>
          <table:covered-table-cell/>
          <table:covered-table-cell/>
          <table:table-cell table:style-name="Таблица4.D2" office:value-type="string">
            <text:p text:style-name="P51">0</text:p>
          </table:table-cell>
          <table:table-cell table:style-name="Таблица4.D2" office:value-type="string">
            <text:p text:style-name="P51">0</text:p>
          </table:table-cell>
          <table:table-cell table:style-name="Таблица4.D2" office:value-type="string">
            <text:p text:style-name="P51">0</text:p>
          </table:table-cell>
          <table:table-cell table:style-name="Таблица4.G3" office:value-type="string">
            <text:p text:style-name="P48"/>
          </table:table-cell>
        </table:table-row>
        <table:table-row>
          <table:table-cell table:style-name="Таблица4.G3" table:number-columns-spanned="7" office:value-type="string">
            <text:h text:style-name="P285" text:outline-level="2"><text:span text:style-name="T325">ЦЕЛЬ: </text:span><text:span text:style-name="T326">Практическое р</text:span><text:span text:style-name="T324">ешени</text:span><text:span text:style-name="T327">е</text:span><text:span text:style-name="T324"> вопросов местного значения по участию </text:span><text:span text:style-name="T328">Уватского муниципального района</text:span><text:span text:style-name="T324"> в профилактике терроризма, а также в минимизации и (или) ликвидации последствий его проявлений </text:span><text:span text:style-name="T329">в рамках</text:span><text:span text:style-name="T330"> реализации </text:span><text:span text:style-name="T28">государственной политики </text:span><text:span text:style-name="T29">Российской Федерации </text:span><text:span text:style-name="T28">в области профилактики терроризма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h text:style-name="P253" text:outline-level="2"><text:span text:style-name="T301">З</text:span><text:span text:style-name="T302">АДАЧА </text:span><text:span text:style-name="T301">№</text:span><text:span text:style-name="T303">1</text:span></text:h>
          </table:table-cell>
          <table:table-cell table:style-name="Таблица4.D2" table:number-columns-spanned="2" office:value-type="string">
            <text:p text:style-name="P247">Всего расходы по задаче <text:span text:style-name="T482">№ 1</text:span>, в том числе</text:p>
          </table:table-cell>
          <table:covered-table-cell/>
          <table:table-cell table:style-name="Таблица4.D2" office:value-type="string">
            <text:p text:style-name="P48"/>
          </table:table-cell>
          <table:table-cell table:style-name="Таблица4.D2" office:value-type="string">
            <text:p text:style-name="P48"/>
          </table:table-cell>
          <table:table-cell table:style-name="Таблица4.D2" office:value-type="string">
            <text:p text:style-name="P48"/>
          </table:table-cell>
          <table:table-cell table:style-name="Таблица4.G3" office:value-type="string">
            <text:p text:style-name="P48"/>
          </table:table-cell>
        </table:table-row>
        <table:table-row>
          <table:table-cell table:style-name="Таблица4.D2" table:number-rows-spanned="5" office:value-type="string">
            <text:p text:style-name="P188"><text:span text:style-name="T484">О</text:span><text:span text:style-name="T485">рганизация и осуществле-ние мероприятий</text:span><text:span text:style-name="T483"> мониторинг</text:span><text:span text:style-name="T486">а</text:span><text:span text:style-name="T483"> политических, социально-эконо-мических и иных процессов</text:span><text:span text:style-name="T486">,</text:span><text:span text:style-name="T483"> оказывающих влияние на ситуацию в сфере противодей-ствия </text:span><text:span text:style-name="T486">терроризму </text:span><text:span text:style-name="T484">в </text:span><text:span text:style-name="T487">Уватском муниципальном районе</text:span></text:p>
          </table:table-cell>
          <table:table-cell table:style-name="Таблица4.D2" office:value-type="string">
            <text:p text:style-name="P55">1.1.</text:p>
          </table:table-cell>
          <table:table-cell table:style-name="Таблица4.D2" office:value-type="string">
            <text:p text:style-name="P221"><text:span text:style-name="T495">Реализация мероприятий, направлен-ных на </text:span><text:span text:style-name="T494">выявление причин и условий, </text:span><text:span text:style-name="T495">а также угрозообразующих факторов </text:span><text:span text:style-name="T494">способствующих проявлениям террори-зма </text:span><text:span text:style-name="T496">(сбор и обобщение информации об общественно-политических, социально-экономических и иных процессах в </text:span><text:span text:style-name="T497">Уватском муниципальном районе</text:span><text:span text:style-name="T496">, </text:span><text:soft-page-break/><text:span text:style-name="T496">могущих оказать негативное влияние на ситуацию в сфере противодействия <text:s/>терроризму).</text:span></text:p>
            <text:p text:style-name="P223">Анализ полученной информации</text:p>
          </table:table-cell>
          <table:table-cell table:style-name="Таблица4.D2" office:value-type="string">
            <text:p text:style-name="P52">0</text:p>
          </table:table-cell>
          <table:table-cell table:style-name="Таблица4.D2" office:value-type="string">
            <text:p text:style-name="P52">0</text:p>
          </table:table-cell>
          <table:table-cell table:style-name="Таблица4.D2" office:value-type="string">
            <text:p text:style-name="P52">0</text:p>
          </table:table-cell>
          <table:table-cell table:style-name="Таблица4.G3" office:value-type="string">
            <text:p text:style-name="P48"/>
          </table:table-cell>
        </table:table-row>
        <table:table-row>
          <table:covered-table-cell/>
          <table:table-cell table:style-name="Таблица4.D2" office:value-type="string">
            <text:p text:style-name="P56">1.2.</text:p>
          </table:table-cell>
          <table:table-cell table:style-name="Таблица4.D2" office:value-type="string">
            <text:p text:style-name="P221"><text:span text:style-name="T494">Выработка предложений для </text:span><text:span text:style-name="T496">АТК </text:span><text:span text:style-name="T497">Уватского муниципального района</text:span><text:span text:style-name="T494">, направленных на устранение причин и условий, способствующих </text:span><text:span text:style-name="T496">формирова-нию социальной базы идеологии терроризма, снижению уровня защищен-ности потенциальных объектов <text:s/>террористических посягательств, в том числе мест массового пребывания людей и степени готовности сил и средств, для минимизации и ликвидации последствий террористических проявле-ний</text:span><text:span text:style-name="T203"> </text:span></text:p>
          </table:table-cell>
          <table:table-cell table:style-name="Таблица4.D2" office:value-type="string">
            <text:p text:style-name="P52">0</text:p>
          </table:table-cell>
          <table:table-cell table:style-name="Таблица4.D2" office:value-type="string">
            <text:p text:style-name="P52">0</text:p>
          </table:table-cell>
          <table:table-cell table:style-name="Таблица4.D2" office:value-type="string">
            <text:p text:style-name="P52">0</text:p>
          </table:table-cell>
          <table:table-cell table:style-name="Таблица4.G3" office:value-type="string">
            <text:p text:style-name="P48"/>
          </table:table-cell>
        </table:table-row>
        <table:table-row>
          <table:covered-table-cell/>
          <table:table-cell table:style-name="Таблица4.D2" office:value-type="string">
            <text:p text:style-name="P57">1.3.</text:p>
          </table:table-cell>
          <table:table-cell table:style-name="Таблица4.D2" office:value-type="string">
            <text:p text:style-name="P224"><text:span text:style-name="T282">Осуществление </text:span><text:span text:style-name="T281">контроля со стороны <text:s/>АТК <text:s/></text:span><text:span text:style-name="T283">Уватского муниципального района</text:span><text:span text:style-name="T281"> за реализацией принятых мер и обеспечение дальнейшего функциони-рования Мониторинга</text:span></text:p>
          </table:table-cell>
          <table:table-cell table:style-name="Таблица4.D2" office:value-type="string">
            <text:p text:style-name="P52">0</text:p>
          </table:table-cell>
          <table:table-cell table:style-name="Таблица4.D2" office:value-type="string">
            <text:p text:style-name="P52">0</text:p>
          </table:table-cell>
          <table:table-cell table:style-name="Таблица4.D2" office:value-type="string">
            <text:p text:style-name="P52">0</text:p>
          </table:table-cell>
          <table:table-cell table:style-name="Таблица4.G3" office:value-type="string">
            <text:p text:style-name="P48"/>
          </table:table-cell>
        </table:table-row>
        <table:table-row>
          <table:covered-table-cell/>
          <table:table-cell table:style-name="Таблица4.D2" table:number-rows-spanned="2" office:value-type="string">
            <text:p text:style-name="P57">1.4.</text:p>
          </table:table-cell>
          <table:table-cell table:style-name="Таблица4.D2" office:value-type="string">
            <text:p text:style-name="P82">Организ<text:span text:style-name="T498">ация</text:span> и проведение плановых и внеочередных заседаний АТК <text:span text:style-name="T499">Уватского муниципального района</text:span></text:p>
          </table:table-cell>
          <table:table-cell table:style-name="Таблица4.D2" office:value-type="string">
            <text:p text:style-name="P52">0</text:p>
          </table:table-cell>
          <table:table-cell table:style-name="Таблица4.D2" office:value-type="string">
            <text:p text:style-name="P52">0</text:p>
          </table:table-cell>
          <table:table-cell table:style-name="Таблица4.D2" office:value-type="string">
            <text:p text:style-name="P52">0</text:p>
          </table:table-cell>
          <table:table-cell table:style-name="Таблица4.G3" office:value-type="string">
            <text:p text:style-name="P48"/>
          </table:table-cell>
        </table:table-row>
        <table:table-row>
          <table:covered-table-cell/>
          <table:covered-table-cell/>
          <table:table-cell table:style-name="Таблица4.D2" office:value-type="string">
            <text:p text:style-name="P208">Контрольное событие:</text:p>
            <text:p text:style-name="P203"><text:span text:style-name="Font_20_Style44"><text:span text:style-name="T444">Предоставление в аппарат </text:span></text:span><text:span text:style-name="Font_20_Style44"><text:span text:style-name="T445">АТК в ТО </text:span></text:span><text:span text:style-name="Font_20_Style44"><text:span text:style-name="T444">сведений о</text:span></text:span><text:span text:style-name="Font_20_Style44"><text:span text:style-name="T446"> </text:span></text:span><text:span text:style-name="Font_20_Style44"><text:span text:style-name="T443">проведенном заседании и направление подписанного протокола заседания</text:span></text:span></text:p>
          </table:table-cell>
          <table:table-cell table:style-name="Таблица4.D2" office:value-type="string">
            <text:p text:style-name="P58"/>
          </table:table-cell>
          <table:table-cell table:style-name="Таблица4.D2" office:value-type="string">
            <text:p text:style-name="P58"/>
          </table:table-cell>
          <table:table-cell table:style-name="Таблица4.D2" office:value-type="string">
            <text:p text:style-name="P58"/>
          </table:table-cell>
          <table:table-cell table:style-name="Таблица4.G3" office:value-type="string">
            <text:p text:style-name="P48"/>
          </table:table-cell>
        </table:table-row>
        <table:table-row>
          <table:table-cell table:style-name="Таблица4.D2" table:number-rows-spanned="17" office:value-type="string">
            <text:h text:style-name="P254" text:outline-level="2"><text:span text:style-name="T301">З</text:span><text:span text:style-name="T302">АДАЧА </text:span><text:span text:style-name="T301">№</text:span><text:span text:style-name="T304">2</text:span></text:h>
            <text:h text:style-name="P262" text:outline-level="2"><text:span text:style-name="T303">О</text:span><text:span text:style-name="T300">рганиз</text:span><text:span text:style-name="T303">ация</text:span><text:span text:style-name="T300"> и пров</text:span><text:span text:style-name="T303">едение</text:span><text:span text:style-name="T300"> в </text:span><text:soft-page-break/><text:span text:style-name="T305">Уватском </text:span><text:span text:style-name="T300">муниципальн</text:span><text:span text:style-name="T306">ом</text:span><text:span text:style-name="T300"> </text:span><text:span text:style-name="T305">районе</text:span><text:span text:style-name="T300"> </text:span><text:span text:style-name="T303">мероприятий противодействия идеологии терроризма, в том числе реализация </text:span><text:span text:style-name="T300">информационно-пропагандистски</text:span><text:span text:style-name="T303">х</text:span><text:span text:style-name="T300"> мероприяти</text:span><text:span text:style-name="T303">й</text:span><text:span text:style-name="T300"> по разъяснению сущности терроризма и его общественной опасности, а также по формированию у граждан неприятия идеологии терроризма путем распростра-нения информационных матери-алов, печатной продукции, проведения разъяснительной работы и иных мероприятий</text:span></text:h>
          </table:table-cell>
          <table:table-cell table:style-name="Таблица4.D2" table:number-columns-spanned="2" office:value-type="string">
            <text:p text:style-name="P247">Всего расходы по задаче <text:span text:style-name="T482">№ 2</text:span>, в том числе</text:p>
          </table:table-cell>
          <table:covered-table-cell/>
          <table:table-cell table:style-name="Таблица4.D2" office:value-type="string">
            <text:p text:style-name="P59"/>
          </table:table-cell>
          <table:table-cell table:style-name="Таблица4.D2" office:value-type="string">
            <text:p text:style-name="P59"/>
          </table:table-cell>
          <table:table-cell table:style-name="Таблица4.D2" office:value-type="string">
            <text:p text:style-name="P59"/>
          </table:table-cell>
          <table:table-cell table:style-name="Таблица4.G3" office:value-type="string">
            <text:p text:style-name="P60"/>
          </table:table-cell>
        </table:table-row>
        <table:table-row>
          <table:covered-table-cell/>
          <table:table-cell table:style-name="Таблица4.D2" table:number-rows-spanned="2" office:value-type="string">
            <text:p text:style-name="P61"><text:span text:style-name="T500">2</text:span>.1.</text:p>
          </table:table-cell>
          <table:table-cell table:style-name="Таблица4.D2" office:value-type="string">
            <text:p text:style-name="P201">Реализация <text:span text:style-name="T501">мероприятий Комплекс-</text:span><text:soft-page-break/><text:span text:style-name="T501">ного плана противодействия идеологии терроризма в Российской Федерации на 2019 - 2023 годы исполнителями которых являются органы местного самоупра-вления, а также участие в проведении мероприятий, организуемых в рамках Комплексного плана исполнительными органами государственной власти Тюменской области </text:span></text:p>
          </table:table-cell>
          <table:table-cell table:style-name="Таблица4.D2" office:value-type="string">
            <text:p text:style-name="P52">0</text:p>
          </table:table-cell>
          <table:table-cell table:style-name="Таблица4.D2" office:value-type="string">
            <text:p text:style-name="P52">0</text:p>
          </table:table-cell>
          <table:table-cell table:style-name="Таблица4.D2" office:value-type="string">
            <text:p text:style-name="P52">0</text:p>
          </table:table-cell>
          <table:table-cell table:style-name="Таблица4.G3" office:value-type="string">
            <text:p text:style-name="P60"/>
          </table:table-cell>
        </table:table-row>
        <table:table-row>
          <table:covered-table-cell/>
          <table:covered-table-cell/>
          <table:table-cell table:style-name="Таблица4.D2" office:value-type="string">
            <text:p text:style-name="P190">Контрольное событие:</text:p>
            <text:p text:style-name="P190">Предоставление в аппарат антитерро-ристической комиссии в Тюменской области <text:span text:style-name="T502">(далее - АТК в ТО) информации о исполнении мероприятий Комплекс-ного плана и достигнутых при этом результатах</text:span></text:p>
          </table:table-cell>
          <table:table-cell table:style-name="Таблица4.D2" office:value-type="string">
            <text:p text:style-name="P53"/>
          </table:table-cell>
          <table:table-cell table:style-name="Таблица4.D2" office:value-type="string">
            <text:p text:style-name="P53"/>
          </table:table-cell>
          <table:table-cell table:style-name="Таблица4.D2" office:value-type="string">
            <text:p text:style-name="P53"/>
          </table:table-cell>
          <table:table-cell table:style-name="Таблица4.G3" office:value-type="string">
            <text:p text:style-name="P60"/>
          </table:table-cell>
        </table:table-row>
        <table:table-row>
          <table:covered-table-cell/>
          <table:table-cell table:style-name="Таблица4.D2" table:number-rows-spanned="2" office:value-type="string">
            <text:p text:style-name="P61"><text:span text:style-name="T500">2</text:span>.2.</text:p>
          </table:table-cell>
          <table:table-cell table:style-name="Таблица4.D2" office:value-type="string">
            <text:p text:style-name="P195"><text:span text:style-name="T174">Проведение </text:span><text:span text:style-name="T175">общепрофилактически</text:span><text:span text:style-name="T174">х</text:span><text:span text:style-name="T175"> мероприяти</text:span><text:span text:style-name="T174">й</text:span><text:span text:style-name="T182"> </text:span><text:span text:style-name="T176">по</text:span><text:span text:style-name="T183"> </text:span><text:span text:style-name="T176">противодействию</text:span><text:span text:style-name="T183"> </text:span><text:span text:style-name="T176">идеологии</text:span><text:span text:style-name="T183"> </text:span><text:span text:style-name="T176">терроризма</text:span><text:span text:style-name="T177"> с </text:span><text:span text:style-name="Font_20_Style45"><text:span text:style-name="T393">молодежь</text:span></text:span><text:span text:style-name="Font_20_Style45"><text:span text:style-name="T394">ю</text:span></text:span><text:span text:style-name="Font_20_Style45"><text:span text:style-name="T393"> (студенты, учащиеся), представител</text:span></text:span><text:span text:style-name="Font_20_Style45"><text:span text:style-name="T394">ями</text:span></text:span><text:span text:style-name="Font_20_Style45"><text:span text:style-name="T393"> национальных сообществ </text:span></text:span><text:span text:style-name="Font_20_Style45"><text:span text:style-name="T395">и</text:span></text:span><text:span text:style-name="Font_20_Style45"><text:span text:style-name="T393"> землячеств, мигрант</text:span></text:span><text:span text:style-name="Font_20_Style45"><text:span text:style-name="T394">ами</text:span></text:span></text:p>
          </table:table-cell>
          <table:table-cell table:style-name="Таблица4.D2" office:value-type="string">
            <text:p text:style-name="P52">0</text:p>
          </table:table-cell>
          <table:table-cell table:style-name="Таблица4.D2" office:value-type="string">
            <text:p text:style-name="P52">0</text:p>
          </table:table-cell>
          <table:table-cell table:style-name="Таблица4.D2" office:value-type="string">
            <text:p text:style-name="P52">0</text:p>
          </table:table-cell>
          <table:table-cell table:style-name="Таблица4.G3" office:value-type="string">
            <text:p text:style-name="P60"/>
          </table:table-cell>
        </table:table-row>
        <table:table-row>
          <table:covered-table-cell/>
          <table:covered-table-cell/>
          <table:table-cell table:style-name="Таблица4.D2" office:value-type="string">
            <text:p text:style-name="P190"><text:span text:style-name="Font_20_Style45"><text:span text:style-name="T453">Контрольное событие:</text:span></text:span></text:p>
            <text:p text:style-name="P195"><text:span text:style-name="Font_20_Style45"><text:span text:style-name="T399">Предоставление в аппарат </text:span></text:span><text:span text:style-name="Font_20_Style45"><text:span text:style-name="T400">АТК в ТО </text:span></text:span><text:span text:style-name="Font_20_Style45"><text:span text:style-name="T399">сведений о ч</text:span></text:span><text:span text:style-name="Font_20_Style45"><text:span text:style-name="T436">исленност</text:span></text:span><text:span text:style-name="Font_20_Style45"><text:span text:style-name="T435">и</text:span></text:span><text:span text:style-name="Font_20_Style45"><text:span text:style-name="T436"> населения,</text:span></text:span><text:span text:style-name="Font_20_Style45"><text:span text:style-name="T435"> </text:span></text:span><text:span text:style-name="Font_20_Style45"><text:span text:style-name="T436">охваченного</text:span></text:span><text:span text:style-name="Font_20_Style45"><text:span text:style-name="T437"> общепрофилактически</text:span></text:span><text:span text:style-name="Font_20_Style45"><text:span text:style-name="T436">ми</text:span></text:span><text:span text:style-name="Font_20_Style45"><text:span text:style-name="T437"> мероприятия</text:span></text:span><text:span text:style-name="Font_20_Style45"><text:span text:style-name="T436">ми,</text:span></text:span><text:span text:style-name="Font_20_Style45"><text:span text:style-name="T440"> количеств</text:span></text:span><text:span text:style-name="Font_20_Style45"><text:span text:style-name="T439">е</text:span></text:span><text:span text:style-name="Font_20_Style45"><text:span text:style-name="T440"> проведен-ных общепрофилактических меропри-ятий </text:span></text:span><text:span text:style-name="Font_20_Style45"><text:span text:style-name="T435">по</text:span></text:span><text:span text:style-name="Font_20_Style45"><text:span text:style-name="T439"> </text:span></text:span><text:span text:style-name="Font_20_Style45"><text:span text:style-name="T435">противодействию</text:span></text:span><text:span text:style-name="Font_20_Style45"><text:span text:style-name="T439"> </text:span></text:span><text:span text:style-name="Font_20_Style45"><text:span text:style-name="T435">идеологии</text:span></text:span><text:span text:style-name="Font_20_Style45"><text:span text:style-name="T439"> </text:span></text:span><text:span text:style-name="Font_20_Style45"><text:span text:style-name="T435">терроризма </text:span></text:span><text:span text:style-name="Font_20_Style45"><text:span text:style-name="T438">(в сравнении с аналогичным периодом предыдущего года)</text:span></text:span></text:p>
          </table:table-cell>
          <table:table-cell table:style-name="Таблица4.D2" office:value-type="string">
            <text:p text:style-name="P59"/>
          </table:table-cell>
          <table:table-cell table:style-name="Таблица4.D2" office:value-type="string">
            <text:p text:style-name="P59"/>
          </table:table-cell>
          <table:table-cell table:style-name="Таблица4.D2" office:value-type="string">
            <text:p text:style-name="P59"/>
          </table:table-cell>
          <table:table-cell table:style-name="Таблица4.G3" office:value-type="string">
            <text:p text:style-name="P60"/>
          </table:table-cell>
        </table:table-row>
        <table:table-row>
          <table:covered-table-cell/>
          <table:table-cell table:style-name="Таблица4.D2" table:number-rows-spanned="2" office:value-type="string">
            <text:p text:style-name="P62"><text:span text:style-name="T500">2</text:span>.3.</text:p>
          </table:table-cell>
          <table:table-cell table:style-name="Таблица4.D2" office:value-type="string">
            <text:p text:style-name="P197"><text:span text:style-name="T178">Проведение </text:span><text:span text:style-name="T179">адресны</text:span><text:span text:style-name="T178">х</text:span><text:span text:style-name="T179"> про</text:span><text:span text:style-name="T163">филакти-чески</text:span><text:span text:style-name="T178">х</text:span><text:span text:style-name="T163"> мероприяти</text:span><text:span text:style-name="T178">й</text:span><text:span text:style-name="T182"> </text:span><text:span text:style-name="T172">по</text:span><text:span text:style-name="T181"> </text:span><text:span text:style-name="T172">противодействию</text:span><text:span text:style-name="T181"> </text:span><text:span text:style-name="T172">идеологии</text:span><text:span text:style-name="T181"> </text:span><text:span text:style-name="T172">терроризма, </text:span><text:span text:style-name="T177">в </text:span><text:span text:style-name="T178">том числе с</text:span><text:span text:style-name="T179">:</text:span></text:p>
            <text:p text:style-name="P14"><text:span text:style-name="Font_20_Style45"><text:span text:style-name="T403">- состо</text:span></text:span><text:span text:style-name="Font_20_Style45"><text:span text:style-name="T404">ящими</text:span></text:span><text:span text:style-name="Font_20_Style45"><text:span text:style-name="T403"> на учете в подразде-лениях по делам несовершеннолетних </text:span></text:span><text:span text:style-name="Font_20_Style45"><text:span text:style-name="T405">ОМВД России по Уватскому району</text:span></text:span><text:span text:style-name="Font_20_Style45"><text:span text:style-name="T403">;</text:span></text:span></text:p>
            <text:p text:style-name="P10"><text:span text:style-name="Font_20_Style45"><text:span text:style-name="T403">- освободивши</text:span></text:span><text:span text:style-name="Font_20_Style45"><text:span text:style-name="T404">ми</text:span></text:span><text:span text:style-name="Font_20_Style45"><text:span text:style-name="T406">ся</text:span></text:span><text:span text:style-name="Font_20_Style45"><text:span text:style-name="T403"> из мест лишения свободы за совершение преступлений террористической направленности</text:span></text:span><text:span text:style-name="Font_20_Style45"><text:span text:style-name="T396">;</text:span></text:span></text:p>
            <text:p text:style-name="P10"><text:span text:style-name="Font_20_Style45"><text:span text:style-name="T403">- отбывающи</text:span></text:span><text:span text:style-name="Font_20_Style45"><text:span text:style-name="T404">ми</text:span></text:span><text:span text:style-name="Font_20_Style45"><text:span text:style-name="T403"> наказание за совершение преступлений террористической направленности в учреждениях </text:span></text:span><text:span text:style-name="Font_20_Style45"><text:span text:style-name="T407">Управления </text:span></text:span><text:span text:style-name="Font_20_Style45"><text:span text:style-name="T403">ФСИН России </text:span></text:span><text:span text:style-name="Font_20_Style45"><text:span text:style-name="T407">по Тюменской области</text:span></text:span><text:span text:style-name="Font_20_Style45"><text:span text:style-name="T396">;</text:span></text:span></text:p>
            <text:p text:style-name="P10"><text:span text:style-name="Font_20_Style45"><text:span text:style-name="T403">- бывши</text:span></text:span><text:span text:style-name="Font_20_Style45"><text:span text:style-name="T404">ми</text:span></text:span><text:span text:style-name="Font_20_Style45"><text:span text:style-name="T403"> (амнистированны</text:span></text:span><text:span text:style-name="Font_20_Style45"><text:span text:style-name="T404">ми</text:span></text:span><text:span text:style-name="Font_20_Style45"><text:span text:style-name="T403">) участник</text:span></text:span><text:span text:style-name="Font_20_Style45"><text:span text:style-name="T404">ами</text:span></text:span><text:span text:style-name="Font_20_Style45"><text:span text:style-name="T403"> бандподполья</text:span></text:span><text:span text:style-name="Font_20_Style45"><text:span text:style-name="T396">;</text:span></text:span></text:p>
            <text:p text:style-name="P10"><text:span text:style-name="Font_20_Style45"><text:span text:style-name="T403">- родственник</text:span></text:span><text:span text:style-name="Font_20_Style45"><text:span text:style-name="T404">ами</text:span></text:span><text:span text:style-name="Font_20_Style45"><text:span text:style-name="T403"> (жены, дети, братья, сестры и др.) членов бандподполья (уничтоженных, действующих, осужденных)</text:span></text:span><text:span text:style-name="Font_20_Style45"><text:span text:style-name="T396">;</text:span></text:span></text:p>
            <text:p text:style-name="P10"><text:span text:style-name="Font_20_Style45"><text:span text:style-name="T403">- состоящи</text:span></text:span><text:span text:style-name="Font_20_Style45"><text:span text:style-name="T404">ми</text:span></text:span><text:span text:style-name="Font_20_Style45"><text:span text:style-name="T403"> на учете в </text:span></text:span><text:span text:style-name="Font_20_Style45"><text:span text:style-name="T405">ОМВД России по Уватскому району</text:span></text:span><text:span text:style-name="Font_20_Style45"><text:span text:style-name="T407"> </text:span></text:span><text:span text:style-name="Font_20_Style45"><text:span text:style-name="T403">по подозрению в совершении преступлений экстремистского характера</text:span></text:span><text:span text:style-name="Font_20_Style45"><text:span text:style-name="T396">;</text:span></text:span></text:p>
            <text:p text:style-name="P10"><text:span text:style-name="Font_20_Style45"><text:span text:style-name="T401">- лица</text:span></text:span><text:span text:style-name="Font_20_Style45"><text:span text:style-name="T402">ми</text:span></text:span><text:span text:style-name="Font_20_Style45"><text:span text:style-name="T401">, получивши</text:span></text:span><text:span text:style-name="Font_20_Style45"><text:span text:style-name="T402">ми</text:span></text:span><text:span text:style-name="Font_20_Style45"><text:span text:style-name="T401"> религиозное образование за рубежом</text:span></text:span></text:p>
          </table:table-cell>
          <table:table-cell table:style-name="Таблица4.D2" office:value-type="string">
            <text:p text:style-name="P52">0</text:p>
          </table:table-cell>
          <table:table-cell table:style-name="Таблица4.D2" office:value-type="string">
            <text:p text:style-name="P52">0</text:p>
          </table:table-cell>
          <table:table-cell table:style-name="Таблица4.D2" office:value-type="string">
            <text:p text:style-name="P52">0</text:p>
          </table:table-cell>
          <table:table-cell table:style-name="Таблица4.G3" office:value-type="string">
            <text:p text:style-name="P60"/>
          </table:table-cell>
        </table:table-row>
        <table:table-row>
          <table:covered-table-cell/>
          <table:covered-table-cell/>
          <table:table-cell table:style-name="Таблица4.D2" office:value-type="string">
            <text:p text:style-name="P190">Контрольное событие:</text:p>
            <text:p text:style-name="P196"><text:span text:style-name="T180">Предоставление в аппарат </text:span><text:span text:style-name="T141">АТК в ТО </text:span><text:span text:style-name="T180">сведений о ч</text:span><text:span text:style-name="T142">исленност</text:span><text:span text:style-name="T143">и</text:span><text:span text:style-name="T142"> населения,</text:span><text:span text:style-name="T144"> </text:span><text:span text:style-name="T142">охваченного</text:span><text:span text:style-name="T145"> </text:span><text:span text:style-name="T142">адресными про</text:span><text:span text:style-name="T145">филакти-чески</text:span><text:span text:style-name="T142">ми</text:span><text:span text:style-name="T145"> мероприятия</text:span><text:span text:style-name="T142">ми, </text:span><text:span text:style-name="T149">количеств</text:span><text:span text:style-name="T150">е</text:span><text:span text:style-name="T149"> проведенных адресных профилакти-ческих мероприятий </text:span><text:span text:style-name="T144">по</text:span><text:span text:style-name="T151"> </text:span><text:soft-page-break/><text:span text:style-name="T144">противодействию</text:span><text:span text:style-name="T151"> </text:span><text:span text:style-name="T144">идеологии</text:span><text:span text:style-name="T151"> </text:span><text:span text:style-name="T144">терроризма </text:span><text:span text:style-name="T145">(в сравнении с аналогичным периодом предыдущего года)</text:span></text:p>
          </table:table-cell>
          <table:table-cell table:style-name="Таблица4.D2" office:value-type="string">
            <text:p text:style-name="P59"/>
          </table:table-cell>
          <table:table-cell table:style-name="Таблица4.D2" office:value-type="string">
            <text:p text:style-name="P59"/>
          </table:table-cell>
          <table:table-cell table:style-name="Таблица4.D2" office:value-type="string">
            <text:p text:style-name="P59"/>
          </table:table-cell>
          <table:table-cell table:style-name="Таблица4.G3" office:value-type="string">
            <text:p text:style-name="P60"/>
          </table:table-cell>
        </table:table-row>
        <table:table-row>
          <table:covered-table-cell/>
          <table:table-cell table:style-name="Таблица4.D2" table:number-rows-spanned="2" office:value-type="string">
            <text:p text:style-name="P63"><text:span text:style-name="T500">2</text:span>.4.</text:p>
          </table:table-cell>
          <table:table-cell table:style-name="Таблица4.D2" office:value-type="string">
            <text:p text:style-name="P202"><text:span text:style-name="Font_20_Style44"><text:span text:style-name="T411">Осуществление р</text:span></text:span><text:span text:style-name="Font_20_Style44"><text:span text:style-name="T412">азмещен</text:span></text:span><text:span text:style-name="Font_20_Style44"><text:span text:style-name="T411">ия</text:span></text:span><text:span text:style-name="Font_20_Style44"><text:span text:style-name="T412"> </text:span></text:span><text:span text:style-name="Font_20_Style44"><text:span text:style-name="T411">в средствах массовой информации </text:span></text:span><text:span text:style-name="Font_20_Style44"><text:span text:style-name="T412">мате-риалов антитеррористической напра-вленности, </text:span></text:span><text:span text:style-name="Font_20_Style44"><text:span text:style-name="T413">в том числе:</text:span></text:span></text:p>
            <text:p text:style-name="P289"><text:span text:style-name="Font_20_Style45"><text:span text:style-name="T397">- на телевидении;</text:span></text:span></text:p>
            <text:p text:style-name="P288"><text:span text:style-name="Font_20_Style45"><text:span text:style-name="T397">- в печати;</text:span></text:span></text:p>
            <text:p text:style-name="P288"><text:span text:style-name="Font_20_Style45"><text:span text:style-name="T397">- на радиостанциях;</text:span></text:span></text:p>
            <text:p text:style-name="P288"><text:span text:style-name="Font_20_Style45"><text:span text:style-name="T397">- в информационных агентствах;</text:span></text:span></text:p>
            <text:p text:style-name="P288"><text:span text:style-name="Font_20_Style45"><text:span text:style-name="T397">- в сети Интернет;</text:span></text:span></text:p>
            <text:p text:style-name="P288"><text:span text:style-name="Font_20_Style45"><text:span text:style-name="T397">- с использованием средств наружной рекламы</text:span></text:span></text:p>
          </table:table-cell>
          <table:table-cell table:style-name="Таблица4.D2" office:value-type="string">
            <text:p text:style-name="P52">0</text:p>
          </table:table-cell>
          <table:table-cell table:style-name="Таблица4.D2" office:value-type="string">
            <text:p text:style-name="P52">0</text:p>
          </table:table-cell>
          <table:table-cell table:style-name="Таблица4.D2" office:value-type="string">
            <text:p text:style-name="P52">0</text:p>
          </table:table-cell>
          <table:table-cell table:style-name="Таблица4.G3" office:value-type="string">
            <text:p text:style-name="P60"/>
          </table:table-cell>
        </table:table-row>
        <table:table-row>
          <table:covered-table-cell/>
          <table:covered-table-cell/>
          <table:table-cell table:style-name="Таблица4.D2" office:value-type="string">
            <text:p text:style-name="P210">Контрольное событие:</text:p>
            <text:p text:style-name="P38"><text:span text:style-name="Font_20_Style44"><text:span text:style-name="T418">Предоставление в аппарат </text:span></text:span><text:span text:style-name="Font_20_Style44"><text:span text:style-name="T419">АТК в ТО</text:span></text:span><text:span text:style-name="Font_20_Style44"><text:span text:style-name="T418"> сведений о к</text:span></text:span><text:span text:style-name="Font_20_Style44"><text:span text:style-name="T415">оличеств</text:span></text:span><text:span text:style-name="Font_20_Style44"><text:span text:style-name="T416">е</text:span></text:span><text:span text:style-name="Font_20_Style44"><text:span text:style-name="T415"> р</text:span></text:span><text:span text:style-name="Font_20_Style44"><text:span text:style-name="T417">азмещен</text:span></text:span><text:span text:style-name="Font_20_Style44"><text:span text:style-name="T415">ных</text:span></text:span><text:span text:style-name="Font_20_Style44"><text:span text:style-name="T417"> материалов антитеррористической направленности </text:span></text:span><text:span text:style-name="Font_20_Style44"><text:span text:style-name="T420">(в сравнении с аналогичным периодом предыдущего года)</text:span></text:span></text:p>
          </table:table-cell>
          <table:table-cell table:style-name="Таблица4.D2" office:value-type="string">
            <text:p text:style-name="P53"/>
          </table:table-cell>
          <table:table-cell table:style-name="Таблица4.D2" office:value-type="string">
            <text:p text:style-name="P53"/>
          </table:table-cell>
          <table:table-cell table:style-name="Таблица4.D2" office:value-type="string">
            <text:p text:style-name="P53"/>
          </table:table-cell>
          <table:table-cell table:style-name="Таблица4.G3" office:value-type="string">
            <text:p text:style-name="P60"/>
          </table:table-cell>
        </table:table-row>
        <table:table-row>
          <table:covered-table-cell/>
          <table:table-cell table:style-name="Таблица4.D2" table:number-rows-spanned="2" office:value-type="string">
            <text:p text:style-name="P64"><text:span text:style-name="T500">2</text:span>.5.</text:p>
          </table:table-cell>
          <table:table-cell table:style-name="Таблица4.D2" office:value-type="string">
            <text:p text:style-name="P211"><text:span text:style-name="Font_20_Style44"><text:span text:style-name="T412">Изготовление </text:span></text:span><text:span text:style-name="Font_20_Style44"><text:span text:style-name="T411">и распространение </text:span></text:span><text:span text:style-name="Font_20_Style44"><text:span text:style-name="T412">памяток, буклетов </text:span></text:span><text:span text:style-name="Font_20_Style44"><text:span text:style-name="T411">иной агитационной продукции </text:span></text:span><text:span text:style-name="Font_20_Style44"><text:span text:style-name="T412">по </text:span></text:span><text:span text:style-name="Font_20_Style44"><text:span text:style-name="T411">вопросам </text:span></text:span><text:span text:style-name="Font_20_Style44"><text:span text:style-name="T412">профилактик</text:span></text:span><text:span text:style-name="Font_20_Style44"><text:span text:style-name="T411">и</text:span></text:span><text:span text:style-name="Font_20_Style44"><text:span text:style-name="T412"> террори</text:span></text:span><text:span text:style-name="Font_20_Style44"><text:span text:style-name="T411">зма</text:span></text:span></text:p>
          </table:table-cell>
          <table:table-cell table:style-name="Таблица4.D2" office:value-type="string">
            <text:p text:style-name="P49">5</text:p>
          </table:table-cell>
          <table:table-cell table:style-name="Таблица4.D2" office:value-type="string">
            <text:p text:style-name="P49">5</text:p>
          </table:table-cell>
          <table:table-cell table:style-name="Таблица4.D2" office:value-type="string">
            <text:p text:style-name="P49">5</text:p>
          </table:table-cell>
          <table:table-cell table:style-name="Таблица4.G3" office:value-type="string">
            <text:p text:style-name="P60"/>
          </table:table-cell>
        </table:table-row>
        <table:table-row>
          <table:covered-table-cell/>
          <table:covered-table-cell/>
          <table:table-cell table:style-name="Таблица4.D2" office:value-type="string">
            <text:p text:style-name="P210">Контрольное событие:</text:p>
            <text:p text:style-name="P39"><text:span text:style-name="Font_20_Style44"><text:span text:style-name="T426">Предоставление в аппарат </text:span></text:span><text:span text:style-name="Font_20_Style44"><text:span text:style-name="T427">АТК в ТО </text:span></text:span><text:span text:style-name="Font_20_Style44"><text:span text:style-name="T426">сведений о </text:span></text:span><text:span text:style-name="Font_20_Style44"><text:span text:style-name="T427">количестве агитационной продукции </text:span></text:span><text:span text:style-name="Font_20_Style44"><text:span text:style-name="T428">(в сравнении с аналогичным периодом предыдущего года)</text:span></text:span></text:p>
          </table:table-cell>
          <table:table-cell table:style-name="Таблица4.D2" office:value-type="string">
            <text:p text:style-name="P59"/>
          </table:table-cell>
          <table:table-cell table:style-name="Таблица4.D2" office:value-type="string">
            <text:p text:style-name="P59"/>
          </table:table-cell>
          <table:table-cell table:style-name="Таблица4.D2" office:value-type="string">
            <text:p text:style-name="P59"/>
          </table:table-cell>
          <table:table-cell table:style-name="Таблица4.G3" office:value-type="string">
            <text:p text:style-name="P60"/>
          </table:table-cell>
        </table:table-row>
        <table:table-row>
          <table:covered-table-cell/>
          <table:table-cell table:style-name="Таблица4.D2" table:number-rows-spanned="2" office:value-type="string">
            <text:p text:style-name="P64"><text:span text:style-name="T500">2</text:span>.6.</text:p>
          </table:table-cell>
          <table:table-cell table:style-name="Таблица4.D2" office:value-type="string">
            <text:p text:style-name="P40"><text:span text:style-name="Font_20_Style44"><text:span text:style-name="T461">Осуществление подготовки <text:s/>(перепод-готовки) муниципальных служащих, принимающих участие в противодей-</text:span></text:span><text:soft-page-break/><text:span text:style-name="Font_20_Style44"><text:span text:style-name="T461">ствии терроризму</text:span></text:span></text:p>
          </table:table-cell>
          <table:table-cell table:style-name="Таблица4.D2" office:value-type="string">
            <text:p text:style-name="P52">0</text:p>
          </table:table-cell>
          <table:table-cell table:style-name="Таблица4.D2" office:value-type="string">
            <text:p text:style-name="P52">0</text:p>
          </table:table-cell>
          <table:table-cell table:style-name="Таблица4.D2" office:value-type="string">
            <text:p text:style-name="P52">0</text:p>
          </table:table-cell>
          <table:table-cell table:style-name="Таблица4.G3" office:value-type="string">
            <text:p text:style-name="P53"/>
          </table:table-cell>
        </table:table-row>
        <table:table-row>
          <table:covered-table-cell/>
          <table:covered-table-cell/>
          <table:table-cell table:style-name="Таблица4.D2" office:value-type="string">
            <text:p text:style-name="P210">Контрольное событие:</text:p>
            <text:p text:style-name="P39"><text:span text:style-name="Font_20_Style44"><text:span text:style-name="T426">Предоставление в аппарат </text:span></text:span><text:span text:style-name="Font_20_Style44"><text:span text:style-name="T427">АТК в ТО </text:span></text:span><text:span text:style-name="Font_20_Style44"><text:span text:style-name="T426">сведений о </text:span></text:span><text:span text:style-name="Font_20_Style44"><text:span text:style-name="T427">количестве муниципальных служащих, прошедших подготовку (переподготовку)</text:span></text:span></text:p>
          </table:table-cell>
          <table:table-cell table:style-name="Таблица4.D2" office:value-type="string">
            <text:p text:style-name="P53"/>
          </table:table-cell>
          <table:table-cell table:style-name="Таблица4.D2" office:value-type="string">
            <text:p text:style-name="P53"/>
          </table:table-cell>
          <table:table-cell table:style-name="Таблица4.D2" office:value-type="string">
            <text:p text:style-name="P53"/>
          </table:table-cell>
          <table:table-cell table:style-name="Таблица4.G3" office:value-type="string">
            <text:p text:style-name="P53"/>
          </table:table-cell>
        </table:table-row>
        <table:table-row>
          <table:covered-table-cell/>
          <table:table-cell table:style-name="Таблица4.D2" table:number-rows-spanned="2" office:value-type="string">
            <text:p text:style-name="P64"><text:span text:style-name="T500">2</text:span>.7.</text:p>
          </table:table-cell>
          <table:table-cell table:style-name="Таблица4.D2" office:value-type="string">
            <text:p text:style-name="P198"><text:span text:style-name="Font_20_Style44"><text:span text:style-name="T461">Организация и п</text:span></text:span><text:span text:style-name="Font_20_Style44"><text:span text:style-name="T460">роведение </text:span></text:span><text:span text:style-name="Font_20_Style44"><text:span text:style-name="T461">обще-ственно-политических, культурных и спортивных мероприятий в рамках </text:span></text:span><text:span text:style-name="Font_20_Style44"><text:span text:style-name="T460">Дня солидарности в борьбе с терроризмом – 3 сентября</text:span></text:span></text:p>
          </table:table-cell>
          <table:table-cell table:style-name="Таблица4.D2" office:value-type="string">
            <text:p text:style-name="P52">0</text:p>
          </table:table-cell>
          <table:table-cell table:style-name="Таблица4.D2" office:value-type="string">
            <text:p text:style-name="P52">0</text:p>
          </table:table-cell>
          <table:table-cell table:style-name="Таблица4.D2" office:value-type="string">
            <text:p text:style-name="P52">0</text:p>
          </table:table-cell>
          <table:table-cell table:style-name="Таблица4.G3" office:value-type="string">
            <text:p text:style-name="P53"/>
          </table:table-cell>
        </table:table-row>
        <table:table-row>
          <table:covered-table-cell/>
          <table:covered-table-cell/>
          <table:table-cell table:style-name="Таблица4.D2" office:value-type="string">
            <text:p text:style-name="P210">Контрольное событие:</text:p>
            <text:p text:style-name="P39"><text:span text:style-name="Font_20_Style44"><text:span text:style-name="T426">Предоставление в аппарат </text:span></text:span><text:span text:style-name="Font_20_Style44"><text:span text:style-name="T427">АТК в ТО </text:span></text:span><text:span text:style-name="Font_20_Style44"><text:span text:style-name="T426">сведений о </text:span></text:span><text:span text:style-name="Font_20_Style44"><text:span text:style-name="T429">проведенных </text:span></text:span><text:span text:style-name="Font_20_Style44"><text:span text:style-name="T430">в рамках </text:span></text:span><text:span text:style-name="Font_20_Style44"><text:span text:style-name="T429">Дня солидарности в борьбе с терроризмом мероприятиях</text:span></text:span></text:p>
          </table:table-cell>
          <table:table-cell table:style-name="Таблица4.D2" office:value-type="string">
            <text:p text:style-name="P53"/>
          </table:table-cell>
          <table:table-cell table:style-name="Таблица4.D2" office:value-type="string">
            <text:p text:style-name="P53"/>
          </table:table-cell>
          <table:table-cell table:style-name="Таблица4.D2" office:value-type="string">
            <text:p text:style-name="P53"/>
          </table:table-cell>
          <table:table-cell table:style-name="Таблица4.G3" office:value-type="string">
            <text:p text:style-name="P53"/>
          </table:table-cell>
        </table:table-row>
        <table:table-row>
          <table:covered-table-cell/>
          <table:table-cell table:style-name="Таблица4.D2" table:number-rows-spanned="2" office:value-type="string">
            <text:p text:style-name="P65"><text:span text:style-name="T500">2</text:span>.8.</text:p>
          </table:table-cell>
          <table:table-cell table:style-name="Таблица4.D2" office:value-type="string">
            <text:p text:style-name="P41"><text:span text:style-name="Font_20_Style44"><text:span text:style-name="T462">Организ</text:span></text:span><text:span text:style-name="Font_20_Style44"><text:span text:style-name="T463">ация</text:span></text:span><text:span text:style-name="Font_20_Style44"><text:span text:style-name="T464"> и </text:span></text:span><text:span text:style-name="Font_20_Style44"><text:span text:style-name="T465">прове</text:span></text:span><text:span text:style-name="Font_20_Style44"><text:span text:style-name="T463">дение</text:span></text:span><text:span text:style-name="Font_20_Style44"><text:span text:style-name="T462"> интервью </text:span></text:span><text:span text:style-name="Font_20_Style44"><text:span text:style-name="T465">председателя и членов антитеррори-стической комиссии </text:span></text:span><text:span text:style-name="Font_20_Style44"><text:span text:style-name="T466">Уватского </text:span></text:span><text:span text:style-name="Font_20_Style44"><text:span text:style-name="T465">муниципального </text:span></text:span><text:span text:style-name="Font_20_Style44"><text:span text:style-name="T466">района</text:span></text:span><text:span text:style-name="Font_20_Style44"><text:span text:style-name="T465"> </text:span></text:span><text:span text:style-name="Font_20_Style44"><text:span text:style-name="T462">по антитеррористической тематике </text:span></text:span><text:span text:style-name="Font_20_Style44"><text:span text:style-name="T465">для региональных и муниципальных средств массовой информации</text:span></text:span></text:p>
          </table:table-cell>
          <table:table-cell table:style-name="Таблица4.D2" office:value-type="string">
            <text:p text:style-name="P52">0</text:p>
          </table:table-cell>
          <table:table-cell table:style-name="Таблица4.D2" office:value-type="string">
            <text:p text:style-name="P52">0</text:p>
          </table:table-cell>
          <table:table-cell table:style-name="Таблица4.D2" office:value-type="string">
            <text:p text:style-name="P52">0</text:p>
          </table:table-cell>
          <table:table-cell table:style-name="Таблица4.G3" office:value-type="string">
            <text:p text:style-name="P53"/>
          </table:table-cell>
        </table:table-row>
        <table:table-row>
          <table:covered-table-cell/>
          <table:covered-table-cell/>
          <table:table-cell table:style-name="Таблица4.D2" office:value-type="string">
            <text:p text:style-name="P210">Контрольное событие:</text:p>
            <text:p text:style-name="P38"><text:span text:style-name="Font_20_Style44"><text:span text:style-name="T418">Предоставление в аппарат </text:span></text:span><text:span text:style-name="Font_20_Style44"><text:span text:style-name="T419">АТК в ТО </text:span></text:span><text:span text:style-name="Font_20_Style44"><text:span text:style-name="T418">сведений о </text:span></text:span><text:span text:style-name="Font_20_Style44"><text:span text:style-name="T421">проведенных интервью</text:span></text:span></text:p>
          </table:table-cell>
          <table:table-cell table:style-name="Таблица4.D2" office:value-type="string">
            <text:p text:style-name="P60"/>
          </table:table-cell>
          <table:table-cell table:style-name="Таблица4.D2" office:value-type="string">
            <text:p text:style-name="P60"/>
          </table:table-cell>
          <table:table-cell table:style-name="Таблица4.D2" office:value-type="string">
            <text:p text:style-name="P60"/>
          </table:table-cell>
          <table:table-cell table:style-name="Таблица4.G3" office:value-type="string">
            <text:p text:style-name="P60"/>
          </table:table-cell>
        </table:table-row>
        <table:table-row>
          <table:table-cell table:style-name="Таблица4.D2" table:number-rows-spanned="12" office:value-type="string">
            <text:p text:style-name="P287"><text:span text:style-name="T307">З</text:span><text:span text:style-name="T308">АДАЧА </text:span><text:span text:style-name="T307">№</text:span><text:span text:style-name="T309">3</text:span></text:p>
            <text:p text:style-name="P264"><text:span text:style-name="T300">Обеспечение выполнения требований к антитеррористи-ческой защищенности </text:span><text:span text:style-name="T310">потенци-альных </text:span><text:span text:style-name="T300">объектов </text:span><text:span text:style-name="T310">террористи-ческих посягательств</text:span><text:span text:style-name="T300">, находя-</text:span><text:soft-page-break/><text:span text:style-name="T300">щихся в муниципальной собственности, а также в ведении </text:span><text:span text:style-name="T311">Уватского муниципального района</text:span></text:p>
          </table:table-cell>
          <table:table-cell table:style-name="Таблица4.D2" table:number-columns-spanned="2" office:value-type="string">
            <text:p text:style-name="P248"><text:span text:style-name="T489">Всего расходы по задаче </text:span><text:span text:style-name="T490">№ </text:span><text:span text:style-name="T491">3</text:span><text:span text:style-name="T489">, в том числе</text:span></text:p>
          </table:table-cell>
          <table:covered-table-cell/>
          <table:table-cell table:style-name="Таблица4.D2" office:value-type="string">
            <text:p text:style-name="P60"/>
          </table:table-cell>
          <table:table-cell table:style-name="Таблица4.D2" office:value-type="string">
            <text:p text:style-name="P60"/>
          </table:table-cell>
          <table:table-cell table:style-name="Таблица4.D2" office:value-type="string">
            <text:p text:style-name="P60"/>
          </table:table-cell>
          <table:table-cell table:style-name="Таблица4.G3" office:value-type="string">
            <text:p text:style-name="P60"/>
          </table:table-cell>
        </table:table-row>
        <table:table-row>
          <table:covered-table-cell/>
          <table:table-cell table:style-name="Таблица4.D2" table:number-rows-spanned="2" office:value-type="string">
            <text:p text:style-name="P66"><text:span text:style-name="T500">3</text:span>.1.</text:p>
          </table:table-cell>
          <table:table-cell table:style-name="Таблица4.D2" office:value-type="string">
            <text:p text:style-name="P258"><text:span text:style-name="T123">П</text:span><text:span text:style-name="T122">ров</text:span><text:span text:style-name="T123">е</text:span><text:span text:style-name="T124">дение</text:span><text:span text:style-name="T93"> организационных меро-приятий по обеспечению антитеррори-стической защищенности </text:span><text:span text:style-name="T221">потенциальных объект</text:span><text:span text:style-name="T222">ов</text:span><text:span text:style-name="T221"> террористических посяга-тельств</text:span><text:span text:style-name="T93">, включая </text:span><text:span text:style-name="T94">их обследование и </text:span><text:soft-page-break/><text:span text:style-name="T93">категорирование, с учетом степени потенциальной опасности и угрозы совершения на них террористического акта и его возможных последствий</text:span></text:p>
          </table:table-cell>
          <table:table-cell table:style-name="Таблица4.D2" office:value-type="string">
            <text:p text:style-name="P67">0</text:p>
          </table:table-cell>
          <table:table-cell table:style-name="Таблица4.D2" office:value-type="string">
            <text:p text:style-name="P67">0</text:p>
          </table:table-cell>
          <table:table-cell table:style-name="Таблица4.D2" office:value-type="string">
            <text:p text:style-name="P67">0</text:p>
          </table:table-cell>
          <table:table-cell table:style-name="Таблица4.G3" office:value-type="string">
            <text:p text:style-name="P60"/>
          </table:table-cell>
        </table:table-row>
        <table:table-row>
          <table:covered-table-cell/>
          <table:covered-table-cell/>
          <table:table-cell table:style-name="Таблица4.D2" office:value-type="string">
            <text:p text:style-name="P210">Контрольное событие:</text:p>
            <text:p text:style-name="P42"><text:span text:style-name="Font_20_Style44"><text:span text:style-name="T421">1. Ведение (формирование и актуали-зация) в аппарате антитеррористи-ческой комиссии </text:span></text:span><text:span text:style-name="Font_20_Style44"><text:span text:style-name="T422">Уватского </text:span></text:span><text:span text:style-name="Font_20_Style44"><text:span text:style-name="T421">муниципального </text:span></text:span><text:span text:style-name="Font_20_Style44"><text:span text:style-name="T422">района</text:span></text:span><text:span text:style-name="Font_20_Style44"><text:span text:style-name="T421"> (далее - АТК МО) перечней (реестров) <text:s/></text:span></text:span><text:span text:style-name="Font_20_Style44"><text:span text:style-name="T467">потенциальных объект</text:span></text:span><text:span text:style-name="Font_20_Style44"><text:span text:style-name="T468">ов</text:span></text:span><text:span text:style-name="Font_20_Style44"><text:span text:style-name="T467"> террористических посягательств.</text:span></text:span></text:p>
            <text:p text:style-name="P42"><text:span text:style-name="Font_20_Style44"><text:span text:style-name="T431">2. </text:span></text:span><text:span text:style-name="Font_20_Style44"><text:span text:style-name="T432">Предоставление в аппарат </text:span></text:span><text:span text:style-name="Font_20_Style44"><text:span text:style-name="T433">АТК в ТО </text:span></text:span><text:span text:style-name="Font_20_Style44"><text:span text:style-name="T431">сведений о количестве обследован-ных, категорированных и паспортизиро-ванных </text:span></text:span><text:span text:style-name="Font_20_Style44"><text:span text:style-name="T467">потенциальных объект</text:span></text:span><text:span text:style-name="Font_20_Style44"><text:span text:style-name="T469">ов</text:span></text:span><text:span text:style-name="Font_20_Style44"><text:span text:style-name="T467"> терро-ристических посягательств</text:span></text:span></text:p>
          </table:table-cell>
          <table:table-cell table:style-name="Таблица4.D2" office:value-type="string">
            <text:p text:style-name="P60"/>
          </table:table-cell>
          <table:table-cell table:style-name="Таблица4.D2" office:value-type="string">
            <text:p text:style-name="P60"/>
          </table:table-cell>
          <table:table-cell table:style-name="Таблица4.D2" office:value-type="string">
            <text:p text:style-name="P60"/>
          </table:table-cell>
          <table:table-cell table:style-name="Таблица4.G3" office:value-type="string">
            <text:p text:style-name="P60"/>
          </table:table-cell>
        </table:table-row>
        <table:table-row>
          <table:covered-table-cell/>
          <table:table-cell table:style-name="Таблица4.D2" table:number-rows-spanned="3" office:value-type="string">
            <text:p text:style-name="P66"><text:span text:style-name="T500">3</text:span>.2.</text:p>
          </table:table-cell>
          <table:table-cell table:style-name="Таблица4.D2" office:value-type="string">
            <text:p text:style-name="P84"><text:span text:style-name="T503">СПРАВОЧНО </text:span>О<text:span text:style-name="T504">рганизация и о</text:span>существление мероприятий по <text:span text:style-name="T505">обеспечению </text:span>антитеррористической защищенности потенциальных объектов террористических посягательств, находящихся в собственности <text:span text:style-name="T506">Уватского</text:span> муниципального <text:span text:style-name="T506">района</text:span>, в том числе:</text:p>
            <text:p text:style-name="P31">- осуществление физической охраны;</text:p>
            <text:p text:style-name="P31">- приобретение, монтаж, ремонт и обслуживание систем:</text:p>
            <text:p text:style-name="P31">видеонаблюдения <text:span text:style-name="T507">и </text:span>архивации дан-ных;</text:p>
            <text:p text:style-name="P31">оповещения и управления эвакуа-цией;</text:p>
            <text:p text:style-name="P31">контроля <text:span text:style-name="T507">и</text:span> управления доступом;</text:p>
            <text:p text:style-name="P267">освещения;</text:p>
            <text:p text:style-name="P268"><text:soft-page-break/><text:span text:style-name="T48">стационарными колоннами (стойками) </text:span><text:span text:style-name="T70">или переносными</text:span><text:span text:style-name="T48"> кнопками экстренного вызова наряда полиции;</text:span></text:p>
            <text:p text:style-name="P269"><text:span text:style-name="T94">- </text:span><text:span text:style-name="T95">оборудование </text:span><text:span text:style-name="T94">информационными стендами (табло), содержащими схему эвакуации при возникновении чрезвы-чайных ситуаций, телефоны правообла-дателя соответствующего места массового пребывания людей, аварийно-спасательных служб, правоохрани-тельных органов и органов безопасности</text:span></text:p>
          </table:table-cell>
          <table:table-cell table:style-name="Таблица4.D2" office:value-type="string">
            <text:p text:style-name="P52">19 423,969</text:p>
          </table:table-cell>
          <table:table-cell table:style-name="Таблица4.D2" office:value-type="string">
            <text:p text:style-name="P52">21 121,113</text:p>
          </table:table-cell>
          <table:table-cell table:style-name="Таблица4.D2" office:value-type="string">
            <text:p text:style-name="P52">21 504,886</text:p>
          </table:table-cell>
          <table:table-cell table:style-name="Таблица4.G3" office:value-type="string">
            <text:p text:style-name="P21">«Основные направления развития образования <text:span text:style-name="T345">Уватского</text:span> <text:span text:style-name="T343">муниципального района </text:span>на <text:s text:c="2"/>20<text:span text:style-name="T345">20</text:span> – 202<text:span text:style-name="T346">2</text:span> годы»</text:p>
            <text:p text:style-name="P21">«Основные направления развития физической культуры и спорта, <text:span text:style-name="T347">молодежной политики</text:span> в <text:span text:style-name="T345">Уватском</text:span> <text:span text:style-name="T343">муниципальном районе </text:span>на 20<text:span text:style-name="T345">20</text:span> – 202<text:span text:style-name="T345">2</text:span> годы»</text:p>
            <text:p text:style-name="P21">«Основные направления развития культуры <text:s/><text:span text:style-name="T348">в Уватском муниципальном районе <text:s text:c="15"/></text:span>на 20<text:span text:style-name="T345">20</text:span> – 202<text:span text:style-name="T345">2</text:span> годы»</text:p>
          </table:table-cell>
        </table:table-row>
        <table:table-row>
          <table:covered-table-cell/>
          <table:covered-table-cell/>
          <table:table-cell table:style-name="Таблица4.D2" office:value-type="string">
            <text:p text:style-name="P32"><text:span text:style-name="T489">- </text:span><text:span text:style-name="T492">устройство (оборудование) огражде-ния;</text:span></text:p>
          </table:table-cell>
          <table:table-cell table:style-name="Таблица4.D2" office:value-type="string">
            <text:p text:style-name="P51">1 261,1<text:span text:style-name="T508">14</text:span></text:p>
          </table:table-cell>
          <table:table-cell table:style-name="Таблица4.D2" office:value-type="string">
            <text:p text:style-name="P52"/>
          </table:table-cell>
          <table:table-cell table:style-name="Таблица4.D2" office:value-type="string">
            <text:p text:style-name="P52"/>
          </table:table-cell>
          <table:table-cell table:style-name="Таблица4.G3" office:value-type="string">
            <text:p text:style-name="P185"><text:span text:style-name="T110">«Профилактика терроризма, минимизация <text:s/>и (или) ликвидация последствий проявления терроризма на территории </text:span><text:span text:style-name="T111">Уватского</text:span><text:span text:style-name="T110"> муниципального района </text:span></text:p>
            <text:p text:style-name="P180"><text:span text:style-name="T129">на 20</text:span><text:span text:style-name="T130">20</text:span><text:span text:style-name="T129"> - 202</text:span><text:span text:style-name="T130">2</text:span><text:span text:style-name="T129"> годы</text:span><text:span text:style-name="T128">»</text:span></text:p>
          </table:table-cell>
        </table:table-row>
        <table:table-row>
          <table:covered-table-cell/>
          <table:covered-table-cell/>
          <table:table-cell table:style-name="Таблица4.D2" office:value-type="string">
            <text:p text:style-name="P208">Контрольное событие:</text:p>
            <text:p text:style-name="P43"><text:span text:style-name="Font_20_Style44"><text:span text:style-name="T418">Предоставление в аппарат </text:span></text:span><text:span text:style-name="Font_20_Style44"><text:span text:style-name="T419">АТК в ТО </text:span></text:span><text:span text:style-name="Font_20_Style44"><text:span text:style-name="T418">сведений о </text:span></text:span><text:span text:style-name="Font_20_Style44"><text:span text:style-name="T423">состоянии </text:span></text:span><text:span text:style-name="Font_20_Style44"><text:span text:style-name="T424">антитеррористи-ческой защищенности потенциальных объектов террористических посягатель-ств, находящихся в собственности </text:span></text:span><text:span text:style-name="Font_20_Style44"><text:span text:style-name="T422">Уватского</text:span></text:span><text:span text:style-name="Font_20_Style44"><text:span text:style-name="T424"> муниципального </text:span></text:span><text:span text:style-name="Font_20_Style44"><text:span text:style-name="T422">района</text:span></text:span></text:p>
          </table:table-cell>
          <table:table-cell table:style-name="Таблица4.D2" office:value-type="string">
            <text:p text:style-name="P60"/>
          </table:table-cell>
          <table:table-cell table:style-name="Таблица4.D2" office:value-type="string">
            <text:p text:style-name="P60"/>
          </table:table-cell>
          <table:table-cell table:style-name="Таблица4.D2" office:value-type="string">
            <text:p text:style-name="P60"/>
          </table:table-cell>
          <table:table-cell table:style-name="Таблица4.G3" office:value-type="string">
            <text:p text:style-name="P60"/>
          </table:table-cell>
        </table:table-row>
        <table:table-row>
          <table:covered-table-cell/>
          <table:table-cell table:style-name="Таблица4.D2" table:number-rows-spanned="2" office:value-type="string">
            <text:p text:style-name="P66"><text:span text:style-name="T500">3</text:span>.3.</text:p>
          </table:table-cell>
          <table:table-cell table:style-name="Таблица4.D2" office:value-type="string">
            <text:p text:style-name="P84">О<text:span text:style-name="T504">рганизация и о</text:span>существление <text:span text:style-name="T504">контроля за обеспечением</text:span> <text:span text:style-name="T504">правообла-дателями </text:span>потенциальных объектов террористических посягательств, <text:span text:style-name="T504">нахо-дящихся на территории Уватского </text:span><text:soft-page-break/><text:span text:style-name="T504">муниципального района их </text:span>антитеррористической защищенности, в том числе:</text:p>
            <text:p text:style-name="P31">- осуществление физической охраны;</text:p>
            <text:p text:style-name="P31">- приобретение, монтаж, ремонт и обслуживание систем:</text:p>
            <text:p text:style-name="P31">видеонаблюдения <text:span text:style-name="T507">и </text:span>архивации дан-ных;</text:p>
            <text:p text:style-name="P31">оповещения и управления эвакуа-цией;</text:p>
            <text:p text:style-name="P31">контроля <text:span text:style-name="T507">и</text:span> управления доступом;</text:p>
            <text:p text:style-name="P267">освещения;</text:p>
            <text:p text:style-name="P268"><text:span text:style-name="T48">стационарными колоннами (стойками) </text:span><text:span text:style-name="T70">или переносными</text:span><text:span text:style-name="T48"> кнопками экстренного вызова наряда полиции;</text:span></text:p>
            <text:p text:style-name="P33"><text:span text:style-name="T493">- </text:span><text:span text:style-name="T492">устройство (оборудование) огражде-ния;</text:span></text:p>
            <text:p text:style-name="P269"><text:span text:style-name="T94">- </text:span><text:span text:style-name="T95">оборудование </text:span><text:span text:style-name="T94">информационными стендами (табло), содержащими схему эвакуации при возникновении чрезвы-чайных ситуаций, телефоны правообла-дателя соответствующего места массового пребывания людей, аварийно-спасательных служб, правоохрани-тельных органов и органов безопасности</text:span></text:p>
          </table:table-cell>
          <table:table-cell table:style-name="Таблица4.D2" office:value-type="string">
            <text:p text:style-name="P52">0</text:p>
          </table:table-cell>
          <table:table-cell table:style-name="Таблица4.D2" office:value-type="string">
            <text:p text:style-name="P52">0</text:p>
          </table:table-cell>
          <table:table-cell table:style-name="Таблица4.D2" office:value-type="string">
            <text:p text:style-name="P52">0</text:p>
          </table:table-cell>
          <table:table-cell table:style-name="Таблица4.G3" office:value-type="string">
            <text:p text:style-name="P60"/>
          </table:table-cell>
        </table:table-row>
        <table:table-row>
          <table:covered-table-cell/>
          <table:covered-table-cell/>
          <table:table-cell table:style-name="Таблица4.D2" office:value-type="string">
            <text:p text:style-name="P208">Контрольное событие:</text:p>
            <text:p text:style-name="P42"><text:span text:style-name="Font_20_Style44"><text:span text:style-name="T418">Предоставление в аппарат </text:span></text:span><text:span text:style-name="Font_20_Style44"><text:span text:style-name="T419">АТК в ТО </text:span></text:span><text:span text:style-name="Font_20_Style44"><text:span text:style-name="T418">сведений о </text:span></text:span><text:span text:style-name="Font_20_Style44"><text:span text:style-name="T423">состоянии </text:span></text:span><text:span text:style-name="Font_20_Style44"><text:span text:style-name="T424">антитеррористи-ческой защищенности потенциальных объектов террористических посягатель-ств, находящихся в </text:span></text:span><text:span text:style-name="Font_20_Style44"><text:span text:style-name="T423">ведении</text:span></text:span><text:span text:style-name="Font_20_Style44"><text:span text:style-name="T424"> </text:span></text:span><text:span text:style-name="Font_20_Style44"><text:span text:style-name="T423">органов местного самоуправления </text:span></text:span><text:span text:style-name="Font_20_Style44"><text:span text:style-name="T422">Уватского </text:span></text:span><text:span text:style-name="Font_20_Style44"><text:span text:style-name="T424">муниципального </text:span></text:span><text:span text:style-name="Font_20_Style44"><text:span text:style-name="T422">района</text:span></text:span></text:p>
          </table:table-cell>
          <table:table-cell table:style-name="Таблица4.D2" office:value-type="string">
            <text:p text:style-name="P68"/>
          </table:table-cell>
          <table:table-cell table:style-name="Таблица4.D2" office:value-type="string">
            <text:p text:style-name="P60"/>
          </table:table-cell>
          <table:table-cell table:style-name="Таблица4.D2" office:value-type="string">
            <text:p text:style-name="P60"/>
          </table:table-cell>
          <table:table-cell table:style-name="Таблица4.G3" office:value-type="string">
            <text:p text:style-name="P60"/>
          </table:table-cell>
        </table:table-row>
        <table:table-row>
          <table:covered-table-cell/>
          <table:table-cell table:style-name="Таблица4.D2" table:number-rows-spanned="2" office:value-type="string">
            <text:p text:style-name="P66"><text:span text:style-name="T509">3</text:span>.4.</text:p>
          </table:table-cell>
          <table:table-cell table:style-name="Таблица4.D2" office:value-type="string">
            <text:p text:style-name="P272"><text:span text:style-name="T71">О</text:span><text:span text:style-name="T48">рганизаци</text:span><text:span text:style-name="T71">я</text:span><text:span text:style-name="T48"> и проведени</text:span><text:span text:style-name="T71">е</text:span><text:span text:style-name="T48"> в соответствии с планом, утвержденным председателем </text:span><text:span text:style-name="T71">АТК </text:span><text:span text:style-name="T72">Уватского муниципального района</text:span><text:span text:style-name="T71">,</text:span><text:span text:style-name="T48"> плановых и внеплановых проверок </text:span><text:span text:style-name="T73">состояния анти-террористической защищенности </text:span><text:span text:style-name="T120">потен-циальных объектов террористических посягательств, </text:span><text:span text:style-name="T74">расположен</text:span><text:span text:style-name="T73">ных на территории </text:span><text:span text:style-name="T72">Уватского </text:span><text:span text:style-name="T73">муниципального </text:span><text:span text:style-name="T72">района</text:span></text:p>
          </table:table-cell>
          <table:table-cell table:style-name="Таблица4.D2" office:value-type="string">
            <text:p text:style-name="P52">0</text:p>
          </table:table-cell>
          <table:table-cell table:style-name="Таблица4.D2" office:value-type="string">
            <text:p text:style-name="P52">0</text:p>
          </table:table-cell>
          <table:table-cell table:style-name="Таблица4.D2" office:value-type="string">
            <text:p text:style-name="P52">0</text:p>
          </table:table-cell>
          <table:table-cell table:style-name="Таблица4.G3" office:value-type="string">
            <text:p text:style-name="P60"/>
          </table:table-cell>
        </table:table-row>
        <table:table-row>
          <table:covered-table-cell/>
          <table:covered-table-cell/>
          <table:table-cell table:style-name="Таблица4.D2" office:value-type="string">
            <text:p text:style-name="P208">Контрольное событие:</text:p>
            <text:p text:style-name="P42"><text:span text:style-name="Font_20_Style44"><text:span text:style-name="T418">Предоставление в аппарат </text:span></text:span><text:span text:style-name="Font_20_Style44"><text:span text:style-name="T419">АТК в ТО </text:span></text:span><text:span text:style-name="Font_20_Style44"><text:span text:style-name="T418">сведений о </text:span></text:span><text:span text:style-name="Font_20_Style44"><text:span text:style-name="T423">проведенных плановых и внеплановых проверок состояния </text:span></text:span><text:span text:style-name="Font_20_Style44"><text:span text:style-name="T424">анти-террористической защищенности потен-циальных объектов террористических посягательств</text:span></text:span></text:p>
          </table:table-cell>
          <table:table-cell table:style-name="Таблица4.D2" office:value-type="string">
            <text:p text:style-name="P60"/>
          </table:table-cell>
          <table:table-cell table:style-name="Таблица4.D2" office:value-type="string">
            <text:p text:style-name="P60"/>
          </table:table-cell>
          <table:table-cell table:style-name="Таблица4.D2" office:value-type="string">
            <text:p text:style-name="P60"/>
          </table:table-cell>
          <table:table-cell table:style-name="Таблица4.G3" office:value-type="string">
            <text:p text:style-name="P60"/>
          </table:table-cell>
        </table:table-row>
        <table:table-row>
          <table:covered-table-cell/>
          <table:table-cell table:style-name="Таблица4.D2" table:number-rows-spanned="2" office:value-type="string">
            <text:p text:style-name="P66"><text:span text:style-name="T509">3</text:span>.5.</text:p>
          </table:table-cell>
          <table:table-cell table:style-name="Таблица4.D2" office:value-type="string">
            <text:p text:style-name="P34"><text:span text:style-name="T96">Организация и осуществление мероприятий по актуализации (к</text:span><text:span text:style-name="T93">оррек-тировк</text:span><text:span text:style-name="T96">е)</text:span><text:span text:style-name="T93"> паспортов безопасности </text:span><text:span text:style-name="Font_20_Style44"><text:span text:style-name="T442">потен-циальных объектов террористических посягательств</text:span></text:span><text:span text:style-name="T93"> </text:span></text:p>
          </table:table-cell>
          <table:table-cell table:style-name="Таблица4.D2" office:value-type="string">
            <text:p text:style-name="P52">0</text:p>
          </table:table-cell>
          <table:table-cell table:style-name="Таблица4.D2" office:value-type="string">
            <text:p text:style-name="P52">0</text:p>
          </table:table-cell>
          <table:table-cell table:style-name="Таблица4.D2" office:value-type="string">
            <text:p text:style-name="P52">0</text:p>
          </table:table-cell>
          <table:table-cell table:style-name="Таблица4.G3" office:value-type="string">
            <text:p text:style-name="P60"/>
          </table:table-cell>
        </table:table-row>
        <table:table-row>
          <table:covered-table-cell/>
          <table:covered-table-cell/>
          <table:table-cell table:style-name="Таблица4.D2" office:value-type="string">
            <text:p text:style-name="P208">Контрольное событие:</text:p>
            <text:p text:style-name="P42"><text:span text:style-name="Font_20_Style44"><text:span text:style-name="T418">Предоставление в аппарат </text:span></text:span><text:span text:style-name="Font_20_Style44"><text:span text:style-name="T419">АТК в ТО </text:span></text:span><text:span text:style-name="Font_20_Style44"><text:span text:style-name="T418">сведений о</text:span></text:span><text:span text:style-name="Font_20_Style44"><text:span text:style-name="T425"> количестве актуализирован-ных (откорректированных) </text:span></text:span><text:span text:style-name="Font_20_Style44"><text:span text:style-name="T441">паспортов безопасности </text:span></text:span><text:span text:style-name="Font_20_Style44"><text:span text:style-name="T434">потенциальных объектов террористических посягательств</text:span></text:span><text:span text:style-name="Font_20_Style44"><text:span text:style-name="T441"> </text:span></text:span></text:p>
          </table:table-cell>
          <table:table-cell table:style-name="Таблица4.D2" office:value-type="string">
            <text:p text:style-name="P53"/>
          </table:table-cell>
          <table:table-cell table:style-name="Таблица4.D2" office:value-type="string">
            <text:p text:style-name="P53"/>
          </table:table-cell>
          <table:table-cell table:style-name="Таблица4.D2" office:value-type="string">
            <text:p text:style-name="P53"/>
          </table:table-cell>
          <table:table-cell table:style-name="Таблица4.G3" office:value-type="string">
            <text:p text:style-name="P60"/>
          </table:table-cell>
        </table:table-row>
        <table:table-row>
          <table:table-cell table:style-name="Таблица4.D2" table:number-rows-spanned="6" office:value-type="string">
            <text:p text:style-name="P286"><text:span text:style-name="T125">З</text:span><text:span text:style-name="T126">АДАЧА </text:span><text:span text:style-name="T125">№</text:span><text:span text:style-name="T127">4</text:span></text:p>
            <text:p text:style-name="P260">Осуществление мероприятий по заблаговременной подготов-ке муниципальных сил и <text:soft-page-break/>средств к минимизации и (или) ликвидации последствий терро-ристических проявлений</text:p>
          </table:table-cell>
          <table:table-cell table:style-name="Таблица4.D2" table:number-columns-spanned="2" office:value-type="string">
            <text:p text:style-name="P248"><text:span text:style-name="T489">Всего расходы по задаче </text:span><text:span text:style-name="T490">№ </text:span><text:span text:style-name="T491">4</text:span><text:span text:style-name="T489">, в том числе</text:span></text:p>
          </table:table-cell>
          <table:covered-table-cell/>
          <table:table-cell table:style-name="Таблица4.D2" office:value-type="string">
            <text:p text:style-name="P53"/>
          </table:table-cell>
          <table:table-cell table:style-name="Таблица4.D2" office:value-type="string">
            <text:p text:style-name="P53"/>
          </table:table-cell>
          <table:table-cell table:style-name="Таблица4.D2" office:value-type="string">
            <text:p text:style-name="P53"/>
          </table:table-cell>
          <table:table-cell table:style-name="Таблица4.G3" office:value-type="string">
            <text:p text:style-name="P60"/>
          </table:table-cell>
        </table:table-row>
        <table:table-row>
          <table:covered-table-cell/>
          <table:table-cell table:style-name="Таблица4.D2" office:value-type="string">
            <text:p text:style-name="P69"><text:span text:style-name="T509">4</text:span>.1.</text:p>
          </table:table-cell>
          <table:table-cell table:style-name="Таблица4.D2" office:value-type="string">
            <text:p text:style-name="P222"><text:span text:style-name="Основной_20_шрифт_20_абзаца"><text:span text:style-name="T284">Разработка </text:span></text:span><text:span text:style-name="Основной_20_шрифт_20_абзаца"><text:span text:style-name="T285">муниципальных </text:span></text:span><text:span text:style-name="Основной_20_шрифт_20_абзаца"><text:span text:style-name="T284">норматив-но-правовых актов, регулирующих деятельность </text:span></text:span><text:span text:style-name="Основной_20_шрифт_20_абзаца"><text:span text:style-name="T285">в сфере профилактики </text:span></text:span><text:soft-page-break/><text:span text:style-name="Основной_20_шрифт_20_абзаца"><text:span text:style-name="T285">терроризма</text:span></text:span><text:span text:style-name="Основной_20_шрифт_20_абзаца"><text:span text:style-name="T103">, </text:span></text:span><text:span text:style-name="Основной_20_шрифт_20_абзаца"><text:span text:style-name="T121">минимизация <text:s/>и (или) ликвидация последствий проявления терроризма</text:span></text:span></text:p>
          </table:table-cell>
          <table:table-cell table:style-name="Таблица4.D2" office:value-type="string">
            <text:p text:style-name="P52">0</text:p>
          </table:table-cell>
          <table:table-cell table:style-name="Таблица4.D2" office:value-type="string">
            <text:p text:style-name="P52">0</text:p>
          </table:table-cell>
          <table:table-cell table:style-name="Таблица4.D2" office:value-type="string">
            <text:p text:style-name="P52">0</text:p>
          </table:table-cell>
          <table:table-cell table:style-name="Таблица4.G3" office:value-type="string">
            <text:p text:style-name="P60"/>
          </table:table-cell>
        </table:table-row>
        <table:table-row>
          <table:covered-table-cell/>
          <table:table-cell table:style-name="Таблица4.D2" office:value-type="string">
            <text:p text:style-name="P69"><text:span text:style-name="T509">4</text:span>.2.</text:p>
          </table:table-cell>
          <table:table-cell table:style-name="Таблица4.D2" office:value-type="string">
            <text:p text:style-name="P234"><text:span text:style-name="T42">Уточнение и корректировка Плана действий </text:span><text:span text:style-name="T43">Уватского </text:span><text:span text:style-name="T44">муниципального </text:span><text:span text:style-name="T43">района</text:span><text:span text:style-name="T42"> по предупреждению и ликвидации </text:span><text:span text:style-name="T44">чрезвычайных ситуаций</text:span><text:span text:style-name="T42"> природного и техногенного характера</text:span></text:p>
          </table:table-cell>
          <table:table-cell table:style-name="Таблица4.D2" office:value-type="string">
            <text:p text:style-name="P52">0</text:p>
          </table:table-cell>
          <table:table-cell table:style-name="Таблица4.D2" office:value-type="string">
            <text:p text:style-name="P52">0</text:p>
          </table:table-cell>
          <table:table-cell table:style-name="Таблица4.D2" office:value-type="string">
            <text:p text:style-name="P52">0</text:p>
          </table:table-cell>
          <table:table-cell table:style-name="Таблица4.G3" office:value-type="string">
            <text:p text:style-name="P60"/>
          </table:table-cell>
        </table:table-row>
        <table:table-row>
          <table:covered-table-cell/>
          <table:table-cell table:style-name="Таблица4.D2" office:value-type="string">
            <text:p text:style-name="P69"><text:span text:style-name="T509">4</text:span>.3.</text:p>
          </table:table-cell>
          <table:table-cell table:style-name="Таблица4.D2" office:value-type="string">
            <text:p text:style-name="P90">Уточнение расчетов сил и средств, привлекаемых <text:span text:style-name="T510">Уватским муниципальным районом</text:span> для минимизации и ликвидации последствий террористического акта</text:p>
          </table:table-cell>
          <table:table-cell table:style-name="Таблица4.D2" office:value-type="string">
            <text:p text:style-name="P52">0</text:p>
          </table:table-cell>
          <table:table-cell table:style-name="Таблица4.D2" office:value-type="string">
            <text:p text:style-name="P52">0</text:p>
          </table:table-cell>
          <table:table-cell table:style-name="Таблица4.D2" office:value-type="string">
            <text:p text:style-name="P52">0</text:p>
          </table:table-cell>
          <table:table-cell table:style-name="Таблица4.G3" office:value-type="string">
            <text:p text:style-name="P60"/>
          </table:table-cell>
        </table:table-row>
        <table:table-row>
          <table:covered-table-cell/>
          <table:table-cell table:style-name="Таблица4.D2" office:value-type="string">
            <text:p text:style-name="P70"><text:span text:style-name="T509">4</text:span>.4.</text:p>
          </table:table-cell>
          <table:table-cell table:style-name="Таблица4.D2" office:value-type="string">
            <text:p text:style-name="P91">Участие <text:span text:style-name="T511">сил и средств Уватского муниципального района </text:span>в учениях антитеррористического характера, проводимых оперативным штабом в Тюменской области</text:p>
          </table:table-cell>
          <table:table-cell table:style-name="Таблица4.D2" office:value-type="string">
            <text:p text:style-name="P52">0</text:p>
          </table:table-cell>
          <table:table-cell table:style-name="Таблица4.D2" office:value-type="string">
            <text:p text:style-name="P52">0</text:p>
          </table:table-cell>
          <table:table-cell table:style-name="Таблица4.D2" office:value-type="string">
            <text:p text:style-name="P52">0</text:p>
          </table:table-cell>
          <table:table-cell table:style-name="Таблица4.G3" office:value-type="string">
            <text:p text:style-name="P60"/>
          </table:table-cell>
        </table:table-row>
        <table:table-row>
          <table:covered-table-cell/>
          <table:table-cell table:style-name="Таблица4.D2" office:value-type="string">
            <text:p text:style-name="P70"><text:span text:style-name="T509">4</text:span>.5.</text:p>
          </table:table-cell>
          <table:table-cell table:style-name="Таблица4.D2" office:value-type="string">
            <text:p text:style-name="P91">Организация и проведение подготов-ки населения в области обеспечения безопасности жизнедеятельности, <text:span text:style-name="T511">в том числе </text:span>способам защиты и действиям при возникновении террористической угрозы, <text:span text:style-name="T512">в том числе:</text:span></text:p>
            <text:p text:style-name="P91">- <text:span text:style-name="T513">инструктажей и тренировок с муниципальными служащими, персона-лом подведомственных учреждений и организаций по действиям, связанными с угрозой совершения террористичес-кого акта;</text:span></text:p>
            <text:p text:style-name="P91">- проведение мероприятий в рамках <text:span text:style-name="T513">Месячника безопасности в ходе </text:span><text:soft-page-break/><text:span text:style-name="T513">которых обучать учащихся образова-тельных организаций и учреждений, персонала дошкольных и спортивных учреждений действиям при угрозе или совершении террористического акта;</text:span></text:p>
            <text:p text:style-name="P91">- руководителей и специалистов ответственных за обеспечение антитеррористической защищенности объектов</text:p>
          </table:table-cell>
          <table:table-cell table:style-name="Таблица4.D2" office:value-type="string">
            <text:p text:style-name="P52">0</text:p>
          </table:table-cell>
          <table:table-cell table:style-name="Таблица4.D2" office:value-type="string">
            <text:p text:style-name="P52">0</text:p>
          </table:table-cell>
          <table:table-cell table:style-name="Таблица4.D2" office:value-type="string">
            <text:p text:style-name="P52">0</text:p>
          </table:table-cell>
          <table:table-cell table:style-name="Таблица4.G3" office:value-type="string">
            <text:p text:style-name="P60"/>
          </table:table-cell>
        </table:table-row>
        <table:table-row>
          <table:table-cell table:style-name="Таблица4.G3" table:number-columns-spanned="7" office:value-type="string">
            <text:p text:style-name="P244">Распределение средств по бюджетополучателя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85">Управление <text:span text:style-name="T514">по социальным вопросам</text:span></text:p>
          </table:table-cell>
          <table:table-cell table:style-name="Таблица4.D2" office:value-type="string">
            <text:p text:style-name="P60"/>
          </table:table-cell>
          <table:table-cell table:style-name="Таблица4.D2" office:value-type="string">
            <text:p text:style-name="P60"/>
          </table:table-cell>
          <table:table-cell table:style-name="Таблица4.D2" office:value-type="string">
            <text:p text:style-name="P54"/>
          </table:table-cell>
          <table:table-cell table:style-name="Таблица4.D2" office:value-type="string">
            <text:p text:style-name="P52"/>
          </table:table-cell>
          <table:table-cell table:style-name="Таблица4.D2" office:value-type="string">
            <text:p text:style-name="P52"/>
          </table:table-cell>
          <table:table-cell table:style-name="Таблица4.G3" office:value-type="string">
            <text:p text:style-name="P60"/>
          </table:table-cell>
        </table:table-row>
        <table:table-row>
          <table:table-cell table:style-name="Таблица4.D2" office:value-type="string">
            <text:p text:style-name="P85">Комитет образования</text:p>
          </table:table-cell>
          <table:table-cell table:style-name="Таблица4.D2" office:value-type="string">
            <text:p text:style-name="P60"/>
          </table:table-cell>
          <table:table-cell table:style-name="Таблица4.D2" office:value-type="string">
            <text:p text:style-name="P60"/>
          </table:table-cell>
          <table:table-cell table:style-name="Таблица4.D2" office:value-type="string">
            <text:p text:style-name="P60"/>
          </table:table-cell>
          <table:table-cell table:style-name="Таблица4.D2" office:value-type="string">
            <text:p text:style-name="P60"/>
          </table:table-cell>
          <table:table-cell table:style-name="Таблица4.D2" office:value-type="string">
            <text:p text:style-name="P60"/>
          </table:table-cell>
          <table:table-cell table:style-name="Таблица4.G3" office:value-type="string">
            <text:p text:style-name="P60"/>
          </table:table-cell>
        </table:table-row>
        <table:table-row>
          <table:table-cell table:style-name="Таблица4.D2" office:value-type="string">
            <text:p text:style-name="P85">Отдел по делам ГО и ЧС</text:p>
          </table:table-cell>
          <table:table-cell table:style-name="Таблица4.D2" office:value-type="string">
            <text:p text:style-name="P60"/>
          </table:table-cell>
          <table:table-cell table:style-name="Таблица4.D2" office:value-type="string">
            <text:p text:style-name="P60"/>
          </table:table-cell>
          <table:table-cell table:style-name="Таблица4.D2" office:value-type="string">
            <text:p text:style-name="P60"/>
          </table:table-cell>
          <table:table-cell table:style-name="Таблица4.D2" office:value-type="string">
            <text:p text:style-name="P60"/>
          </table:table-cell>
          <table:table-cell table:style-name="Таблица4.D2" office:value-type="string">
            <text:p text:style-name="P60"/>
          </table:table-cell>
          <table:table-cell table:style-name="Таблица4.G3" office:value-type="string">
            <text:p text:style-name="P60"/>
          </table:table-cell>
        </table:table-row>
        <table:table-row>
          <table:table-cell table:style-name="Таблица4.D2" office:value-type="string">
            <text:p text:style-name="P86">Далее по всем бюджетополучателям</text:p>
          </table:table-cell>
          <table:table-cell table:style-name="Таблица4.D2" office:value-type="string">
            <text:p text:style-name="P60"/>
          </table:table-cell>
          <table:table-cell table:style-name="Таблица4.D2" office:value-type="string">
            <text:p text:style-name="P60"/>
          </table:table-cell>
          <table:table-cell table:style-name="Таблица4.D2" office:value-type="string">
            <text:p text:style-name="P60"/>
          </table:table-cell>
          <table:table-cell table:style-name="Таблица4.D2" office:value-type="string">
            <text:p text:style-name="P60"/>
          </table:table-cell>
          <table:table-cell table:style-name="Таблица4.D2" office:value-type="string">
            <text:p text:style-name="P60"/>
          </table:table-cell>
          <table:table-cell table:style-name="Таблица4.G3" office:value-type="string">
            <text:p text:style-name="P60"/>
          </table:table-cell>
        </table:table-row>
      </table:table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><text:soft-page-break/></text:p>
      <text:p text:style-name="P249"><text:span text:style-name="T320">П</text:span><text:span text:style-name="T321">ОКАЗАТЕЛИ</text:span><text:span text:style-name="T322"> </text:span></text:p>
      <text:p text:style-name="P249"><text:span text:style-name="T322">реализации </text:span><text:span text:style-name="T323">муниципальной </text:span><text:span text:style-name="T322">программы </text:span></text:p>
      <text:p text:style-name="P240">«Профилактика терроризма, минимизация <text:s/>и (или) ликвидация последствий проявления терроризма </text:p>
      <text:p text:style-name="P249"><text:span text:style-name="T112">на территории </text:span><text:span text:style-name="T113">Уватского</text:span><text:span text:style-name="T112"> муниципального района </text:span><text:span text:style-name="T114">на 20</text:span><text:span text:style-name="T115">20</text:span><text:span text:style-name="T114"> - 202</text:span><text:span text:style-name="T115">2</text:span><text:span text:style-name="T114"> годы</text:span><text:span text:style-name="T112">»</text:span></text:p>
      <text:p text:style-name="P23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 table:number-columns-repeated="2"/>
        <table:table-column table:style-name="Таблица5.G"/>
        <table:table-column table:style-name="Таблица5.H"/>
        <table:table-row>
          <table:table-cell table:style-name="Таблица5.A1" table:number-rows-spanned="2" office:value-type="string">
            <text:p text:style-name="P71">№</text:p>
            <text:p text:style-name="P71">п/п</text:p>
          </table:table-cell>
          <table:table-cell table:style-name="Таблица5.A1" table:number-rows-spanned="2" office:value-type="string">
            <text:p text:style-name="P250">Наименование показателя, единица измерения, направленность</text:p>
          </table:table-cell>
          <table:table-cell table:style-name="Таблица5.A1" table:number-rows-spanned="2" office:value-type="string">
            <text:p text:style-name="P250">Базовое значение показателя (по году, в котором осуществляется разработка программы)</text:p>
          </table:table-cell>
          <table:table-cell table:style-name="Таблица5.A1" table:number-columns-spanned="3" office:value-type="string">
            <text:p text:style-name="P250">Значения показателей (плановые, оценочные, фактические)</text:p>
          </table:table-cell>
          <table:covered-table-cell/>
          <table:covered-table-cell/>
          <table:table-cell table:style-name="Таблица5.A1" table:number-rows-spanned="2" office:value-type="string">
            <text:p text:style-name="P250">Целевое значение показателя</text:p>
          </table:table-cell>
          <table:table-cell table:style-name="Таблица5.H1" table:number-rows-spanned="2" office:value-type="string">
            <text:p text:style-name="P250">Обоснование плановых и целевых значений показателей</text:p>
          </table:table-cell>
        </table:table-row>
        <table:table-row>
          <table:covered-table-cell/>
          <table:covered-table-cell/>
          <table:covered-table-cell/>
          <table:table-cell table:style-name="Таблица5.D2" office:value-type="string">
            <text:p text:style-name="P77">2020</text:p>
          </table:table-cell>
          <table:table-cell table:style-name="Таблица5.D2" office:value-type="string">
            <text:p text:style-name="P77">2021</text:p>
          </table:table-cell>
          <table:table-cell table:style-name="Таблица5.D2" office:value-type="string">
            <text:p text:style-name="P77">2022</text:p>
          </table:table-cell>
          <table:covered-table-cell/>
          <table:covered-table-cell/>
        </table:table-row>
        <table:table-row>
          <table:table-cell table:style-name="Таблица5.D2" office:value-type="string">
            <text:p text:style-name="P78">1</text:p>
          </table:table-cell>
          <table:table-cell table:style-name="Таблица5.D2" office:value-type="string">
            <text:p text:style-name="P78">2</text:p>
          </table:table-cell>
          <table:table-cell table:style-name="Таблица5.D2" office:value-type="string">
            <text:p text:style-name="P78">3</text:p>
          </table:table-cell>
          <table:table-cell table:style-name="Таблица5.D2" office:value-type="string">
            <text:p text:style-name="P78">4</text:p>
          </table:table-cell>
          <table:table-cell table:style-name="Таблица5.D2" office:value-type="string">
            <text:p text:style-name="P78">5</text:p>
          </table:table-cell>
          <table:table-cell table:style-name="Таблица5.D2" office:value-type="string">
            <text:p text:style-name="P78">6</text:p>
          </table:table-cell>
          <table:table-cell table:style-name="Таблица5.D2" office:value-type="string">
            <text:p text:style-name="P78">7</text:p>
          </table:table-cell>
          <table:table-cell table:style-name="Таблица5.H3" office:value-type="string">
            <text:p text:style-name="P78">8</text:p>
          </table:table-cell>
        </table:table-row>
        <table:table-row>
          <table:table-cell table:style-name="Таблица5.H3" table:number-columns-spanned="8" office:value-type="string">
            <text:p text:style-name="P71">Цель</text:p>
            <text:p text:style-name="P270"><text:span text:style-name="T276">Практическое р</text:span><text:span text:style-name="T275">ешени</text:span><text:span text:style-name="T277">е</text:span><text:span text:style-name="T275"> вопросов местного значения по участию </text:span><text:span text:style-name="T278">Уватского муниципального района</text:span><text:span text:style-name="T275"> в профилактике терроризма, а также в минимизации и (или) ликвидации последствий его проявлений </text:span><text:span text:style-name="T279">в рамках</text:span><text:span text:style-name="T280"> реализации </text:span><text:span text:style-name="T351">государственной политики </text:span><text:span text:style-name="T362">Российской Федерации </text:span><text:span text:style-name="T351">в области профилактики терроризм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H3" table:number-columns-spanned="8" office:value-type="string">
            <text:p text:style-name="P71">Задача № 1</text:p>
            <text:p text:style-name="P189"><text:span text:style-name="T484">О</text:span><text:span text:style-name="T485">рганизация и осуществление мероприятий</text:span><text:span text:style-name="T483"> мониторинг</text:span><text:span text:style-name="T486">а</text:span><text:span text:style-name="T483"> политических, социально-экономических и иных процессов</text:span><text:span text:style-name="T486">,</text:span><text:span text:style-name="T483"> оказывающих влияние на ситуацию в сфере противодействия </text:span><text:span text:style-name="T486">терроризму </text:span><text:span text:style-name="T484">в </text:span><text:span text:style-name="T488">Уватском </text:span><text:span text:style-name="T484">муниципальном </text:span><text:span text:style-name="T488">район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D2" office:value-type="string">
            <text:p text:style-name="P72"/>
          </table:table-cell>
          <table:table-cell table:style-name="Таблица5.D2" office:value-type="string">
            <text:p text:style-name="P79">Показатель 1</text:p>
            <text:p text:style-name="P87"><text:span text:style-name="T331">Соответствие организации мониторинга Регламенту </text:span><text:span text:style-name="T332">его осуществления (утвержден решением АТК в ТО от 12.03.2019 № 1/1/19)</text:span></text:p>
          </table:table-cell>
          <table:table-cell table:style-name="Таблица5.D2" office:value-type="string">
            <text:p text:style-name="P126">100%</text:p>
          </table:table-cell>
          <table:table-cell table:style-name="Таблица5.D2" office:value-type="string">
            <text:p text:style-name="P73">100%</text:p>
          </table:table-cell>
          <table:table-cell table:style-name="Таблица5.D2" office:value-type="string">
            <text:p text:style-name="P73">100%</text:p>
          </table:table-cell>
          <table:table-cell table:style-name="Таблица5.D2" office:value-type="string">
            <text:p text:style-name="P73">100%</text:p>
          </table:table-cell>
          <table:table-cell table:style-name="Таблица5.D2" office:value-type="string">
            <text:p text:style-name="P74">100%</text:p>
          </table:table-cell>
          <table:table-cell table:style-name="Таблица5.H3" office:value-type="string">
            <text:p text:style-name="P74">АТК Уватского МР</text:p>
          </table:table-cell>
        </table:table-row>
        <table:table-row>
          <table:table-cell table:style-name="Таблица5.D2" office:value-type="string">
            <text:p text:style-name="P72"/>
          </table:table-cell>
          <table:table-cell table:style-name="Таблица5.D2" office:value-type="string">
            <text:p text:style-name="P80">Показатель <text:span text:style-name="T515">2</text:span></text:p>
            <text:p text:style-name="P83"><text:span text:style-name="T516">Доля </text:span>проведен<text:span text:style-name="T516">ных</text:span> плано-вых заседаний АТК МО <text:span text:style-name="T516">от запланированных на кален-дарный год</text:span></text:p>
          </table:table-cell>
          <table:table-cell table:style-name="Таблица5.D2" office:value-type="string">
            <text:p text:style-name="P126">100%</text:p>
          </table:table-cell>
          <table:table-cell table:style-name="Таблица5.D2" office:value-type="string">
            <text:p text:style-name="P73">100%</text:p>
          </table:table-cell>
          <table:table-cell table:style-name="Таблица5.D2" office:value-type="string">
            <text:p text:style-name="P73">100%</text:p>
          </table:table-cell>
          <table:table-cell table:style-name="Таблица5.D2" office:value-type="string">
            <text:p text:style-name="P73">100%</text:p>
          </table:table-cell>
          <table:table-cell table:style-name="Таблица5.D2" office:value-type="string">
            <text:p text:style-name="P74">100%</text:p>
          </table:table-cell>
          <table:table-cell table:style-name="Таблица5.H3" office:value-type="string">
            <text:p text:style-name="P74">АТК Уватского МР</text:p>
          </table:table-cell>
        </table:table-row>
        <table:table-row>
          <table:table-cell table:style-name="Таблица5.H3" table:number-columns-spanned="8" office:value-type="string">
            <text:p text:style-name="P71">Задача № <text:span text:style-name="T515">2</text:span></text:p>
            <text:h text:style-name="P263" text:outline-level="2"><text:span text:style-name="T303">О</text:span><text:span text:style-name="T300">рганиз</text:span><text:span text:style-name="T303">ация</text:span><text:span text:style-name="T300"> и пров</text:span><text:span text:style-name="T303">едение</text:span><text:span text:style-name="T300"> в </text:span><text:span text:style-name="T312">Уватском </text:span><text:span text:style-name="T300">муниципальн</text:span><text:span text:style-name="T306">ом</text:span><text:span text:style-name="T300"> </text:span><text:span text:style-name="T312">районе</text:span><text:span text:style-name="T300"> </text:span><text:span text:style-name="T303">мероприятий противодействия идеологии терроризма, в том числе реализация </text:span><text:span text:style-name="T300">информационно-пропагандистски</text:span><text:span text:style-name="T303">х</text:span><text:span text:style-name="T300"> мероприяти</text:span><text:span text:style-name="T303">й</text:span><text:span text:style-name="T300"> по разъяснению сущности терроризма и его общественной опасности, а </text:span><text:soft-page-break/><text:span text:style-name="T300">также по формированию у граждан неприятия идеологии терроризма путем распространения информационных материалов, печатной продукции, проведения разъяснительной работы и иных мероприятий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D2" office:value-type="string">
            <text:p text:style-name="P72"/>
          </table:table-cell>
          <table:table-cell table:style-name="Таблица5.D2" office:value-type="string">
            <text:p text:style-name="P80">Показатель 1</text:p>
            <text:p text:style-name="P207"><text:span text:style-name="T24">Доля реализованных</text:span><text:span text:style-name="T19"> </text:span><text:span text:style-name="T25">меро-приятий Комплексного плана противодействия идеологии терроризма в РФ на 2019 - 2023 годы, исполнител</text:span><text:span text:style-name="T26">ем</text:span><text:span text:style-name="T25"> которых явля</text:span><text:span text:style-name="T26">е</text:span><text:span text:style-name="T25">тся </text:span><text:span text:style-name="T26">Уватский муниципальный район</text:span><text:span text:style-name="T25"> </text:span><text:span text:style-name="T24">от общего количества меропри-ятий Комплексного плана, </text:span><text:span text:style-name="T27">отнесенных к</text:span><text:span text:style-name="T24"> компетенции </text:span><text:span text:style-name="T26">Уватского муниципального района</text:span></text:p>
          </table:table-cell>
          <table:table-cell table:style-name="Таблица5.D2" office:value-type="string">
            <text:p text:style-name="P126">100%</text:p>
          </table:table-cell>
          <table:table-cell table:style-name="Таблица5.D2" office:value-type="string">
            <text:p text:style-name="P73">100%</text:p>
          </table:table-cell>
          <table:table-cell table:style-name="Таблица5.D2" office:value-type="string">
            <text:p text:style-name="P73">100%</text:p>
          </table:table-cell>
          <table:table-cell table:style-name="Таблица5.D2" office:value-type="string">
            <text:p text:style-name="P73">100%</text:p>
          </table:table-cell>
          <table:table-cell table:style-name="Таблица5.D2" office:value-type="string">
            <text:p text:style-name="P74">100%</text:p>
          </table:table-cell>
          <table:table-cell table:style-name="Таблица5.H3" office:value-type="string">
            <text:p text:style-name="P74">АТК Уватского МР</text:p>
          </table:table-cell>
        </table:table-row>
        <table:table-row>
          <table:table-cell table:style-name="Таблица5.D2" office:value-type="string">
            <text:p text:style-name="P72"/>
          </table:table-cell>
          <table:table-cell table:style-name="Таблица5.D2" office:value-type="string">
            <text:p text:style-name="P80">Показатель № <text:span text:style-name="T517">2</text:span></text:p>
            <text:p text:style-name="P88"><text:span text:style-name="T4">Д</text:span><text:span text:style-name="T5">оля</text:span><text:span text:style-name="T10"> </text:span><text:span text:style-name="Font_20_Style45"><text:span text:style-name="T454">молодеж</text:span></text:span><text:span text:style-name="Font_20_Style45"><text:span text:style-name="T455">и</text:span></text:span><text:span text:style-name="Font_20_Style45"><text:span text:style-name="T456"> </text:span></text:span><text:span text:style-name="T10"><text:s/></text:span><text:span text:style-name="Font_20_Style45"><text:span text:style-name="T454">(студенты, учащиеся), </text:span></text:span><text:span text:style-name="Font_20_Style45"><text:span text:style-name="T457">охваченной</text:span></text:span><text:span text:style-name="T10"> </text:span><text:span text:style-name="T6">обще-профилактически</text:span><text:span text:style-name="T7">ми</text:span><text:span text:style-name="T8"> </text:span><text:span text:style-name="T5">меропри-ятия</text:span><text:span text:style-name="T7">ми</text:span><text:span text:style-name="T10"> </text:span><text:span text:style-name="T5">по</text:span><text:span text:style-name="T10"> </text:span><text:span text:style-name="T5">противодействию</text:span><text:span text:style-name="T10"> </text:span><text:span text:style-name="T5">идеологии</text:span><text:span text:style-name="T10"> </text:span><text:span text:style-name="T5">терроризма </text:span><text:span text:style-name="T7">от общей численности моло-дежи, проживающей в </text:span><text:span text:style-name="T9">Уватском </text:span><text:span text:style-name="T7">муниципал</text:span><text:span text:style-name="T9">ьном районе</text:span></text:p>
          </table:table-cell>
          <table:table-cell table:style-name="Таблица5.D2" office:value-type="string">
            <text:p text:style-name="P75">85,1%</text:p>
          </table:table-cell>
          <table:table-cell table:style-name="Таблица5.D2" office:value-type="string">
            <text:p text:style-name="P73"><text:span text:style-name="T518">85</text:span>%</text:p>
          </table:table-cell>
          <table:table-cell table:style-name="Таблица5.D2" office:value-type="string">
            <text:p text:style-name="P73"><text:span text:style-name="T518">85</text:span>%</text:p>
          </table:table-cell>
          <table:table-cell table:style-name="Таблица5.D2" office:value-type="string">
            <text:p text:style-name="P73"><text:span text:style-name="T518">85</text:span>%</text:p>
          </table:table-cell>
          <table:table-cell table:style-name="Таблица5.D2" office:value-type="string">
            <text:p text:style-name="P74">85%</text:p>
          </table:table-cell>
          <table:table-cell table:style-name="Таблица5.H3" office:value-type="string">
            <text:p text:style-name="P92"><text:span text:style-name="Основной_20_шрифт_20_абзаца"><text:span text:style-name="T286">ОМВД России по Уватскому району,</text:span></text:span></text:p>
            <text:p text:style-name="P93"><text:span text:style-name="T519">МКУ «РМЦ» Уватского муниципального района</text:span>,</text:p>
            <text:p text:style-name="P97">Управление по социальным вопросам администрации Уватского муниципального района</text:p>
          </table:table-cell>
        </table:table-row>
        <table:table-row>
          <table:table-cell table:style-name="Таблица5.D2" office:value-type="string">
            <text:p text:style-name="P72"/>
          </table:table-cell>
          <table:table-cell table:style-name="Таблица5.D2" office:value-type="string">
            <text:p text:style-name="P101"><text:span text:style-name="T11">Показатель № </text:span><text:span text:style-name="T12">3</text:span></text:p>
            <text:p text:style-name="P204"><text:span text:style-name="T352">Д</text:span><text:span text:style-name="T353">оля граждан, охваченных </text:span><text:span text:style-name="T354">адресны</text:span><text:span text:style-name="T353">ми</text:span><text:span text:style-name="T354"> про</text:span><text:span text:style-name="T351">филактически-</text:span><text:span text:style-name="T353">ми</text:span><text:span text:style-name="T351"> мероприяти</text:span><text:span text:style-name="T353">ями</text:span><text:span text:style-name="T365"> </text:span><text:span text:style-name="T355">по</text:span><text:span text:style-name="T366"> </text:span><text:span text:style-name="T355">проти-водействию</text:span><text:span text:style-name="T366"> </text:span><text:span text:style-name="T355">идеологии</text:span><text:span text:style-name="T366"> </text:span><text:span text:style-name="T355">терро-</text:span><text:soft-page-break/><text:span text:style-name="T355">ризма </text:span><text:span text:style-name="T353">от общей численности </text:span><text:span text:style-name="T356">населения, </text:span><text:span text:style-name="T353">проживаю</text:span><text:span text:style-name="T356">щего</text:span><text:span text:style-name="T353"> в </text:span><text:span text:style-name="T363">Уватском</text:span><text:span text:style-name="T353"> муниципальном </text:span><text:span text:style-name="T363">районе</text:span><text:span text:style-name="T353">, которые:</text:span></text:p>
            <text:p text:style-name="P16"><text:span text:style-name="Font_20_Style45"><text:span text:style-name="T403">-состо</text:span></text:span><text:span text:style-name="Font_20_Style45"><text:span text:style-name="T404">я</text:span></text:span><text:span text:style-name="Font_20_Style45"><text:span text:style-name="T408">т</text:span></text:span><text:span text:style-name="Font_20_Style45"><text:span text:style-name="T403"> на учете в под-разделени</text:span></text:span><text:span text:style-name="Font_20_Style45"><text:span text:style-name="T409">и</text:span></text:span><text:span text:style-name="Font_20_Style45"><text:span text:style-name="T403"> по делам несовершеннолетних </text:span></text:span><text:span text:style-name="Font_20_Style45"><text:span text:style-name="T409">ОМВД России по Уватскому району</text:span></text:span><text:span text:style-name="Font_20_Style45"><text:span text:style-name="T403">;</text:span></text:span></text:p>
            <text:p text:style-name="P11"><text:span text:style-name="Font_20_Style45"><text:span text:style-name="T403">- освободи</text:span></text:span><text:span text:style-name="Font_20_Style45"><text:span text:style-name="T408">лись</text:span></text:span><text:span text:style-name="Font_20_Style45"><text:span text:style-name="T403"> из мест лишения свободы за совер-шение преступлений терро-ристической направленности</text:span></text:span><text:span text:style-name="Font_20_Style45"><text:span text:style-name="T396">;</text:span></text:span></text:p>
            <text:p text:style-name="P13"><text:span text:style-name="Font_20_Style45"><text:span text:style-name="T403">- отбываю</text:span></text:span><text:span text:style-name="Font_20_Style45"><text:span text:style-name="T408">т</text:span></text:span><text:span text:style-name="Font_20_Style45"><text:span text:style-name="T403"> наказание за совершение преступлений террористической направлен-ности в учреждениях </text:span></text:span><text:span text:style-name="Font_20_Style45"><text:span text:style-name="T407">У</text:span></text:span><text:span text:style-name="Font_20_Style45"><text:span text:style-name="T403">ФСИН России </text:span></text:span><text:span text:style-name="Font_20_Style45"><text:span text:style-name="T407">по Тюменской области</text:span></text:span><text:span text:style-name="Font_20_Style45"><text:span text:style-name="T396">;</text:span></text:span></text:p>
            <text:p text:style-name="P13"><text:span text:style-name="Font_20_Style45"><text:span text:style-name="T403">- бы</text:span></text:span><text:span text:style-name="Font_20_Style45"><text:span text:style-name="T410">ли</text:span></text:span><text:span text:style-name="Font_20_Style45"><text:span text:style-name="T403"> (амнистированы) участник</text:span></text:span><text:span text:style-name="Font_20_Style45"><text:span text:style-name="T404">ами</text:span></text:span><text:span text:style-name="Font_20_Style45"><text:span text:style-name="T403"> бандподполья</text:span></text:span><text:span text:style-name="Font_20_Style45"><text:span text:style-name="T396">;</text:span></text:span></text:p>
            <text:p text:style-name="P11"><text:span text:style-name="Font_20_Style45"><text:span text:style-name="T403">- </text:span></text:span><text:span text:style-name="Font_20_Style45"><text:span text:style-name="T410">являются </text:span></text:span><text:span text:style-name="Font_20_Style45"><text:span text:style-name="T403">родственник</text:span></text:span><text:span text:style-name="Font_20_Style45"><text:span text:style-name="T404">ами</text:span></text:span><text:span text:style-name="Font_20_Style45"><text:span text:style-name="T403"> (жены, дети, братья, сестры и др.) членов бандподполья (уничтоженных, действующих, осужденных)</text:span></text:span><text:span text:style-name="Font_20_Style45"><text:span text:style-name="T396">;</text:span></text:span></text:p>
            <text:p text:style-name="P11"><text:span text:style-name="Font_20_Style45"><text:span text:style-name="T403">- состоя</text:span></text:span><text:span text:style-name="Font_20_Style45"><text:span text:style-name="T410">т</text:span></text:span><text:span text:style-name="Font_20_Style45"><text:span text:style-name="T403"> на учете в </text:span></text:span><text:span text:style-name="Font_20_Style45"><text:span text:style-name="T409">О</text:span></text:span><text:span text:style-name="Font_20_Style45"><text:span text:style-name="T403">МВД России </text:span></text:span><text:span text:style-name="Font_20_Style45"><text:span text:style-name="T407">по </text:span></text:span><text:span text:style-name="Font_20_Style45"><text:span text:style-name="T409">Уватскому району</text:span></text:span><text:span text:style-name="Font_20_Style45"><text:span text:style-name="T407"> </text:span></text:span><text:span text:style-name="Font_20_Style45"><text:span text:style-name="T403">по подозрению в совершении преступлений экстремистско-го характера</text:span></text:span><text:span text:style-name="Font_20_Style45"><text:span text:style-name="T396">;</text:span></text:span></text:p>
            <text:p text:style-name="P13"><text:span text:style-name="Font_20_Style45"><text:span text:style-name="T403">- получи</text:span></text:span><text:span text:style-name="Font_20_Style45"><text:span text:style-name="T410">ли</text:span></text:span><text:span text:style-name="Font_20_Style45"><text:span text:style-name="T403"> религиозное образование за рубежом</text:span></text:span></text:p>
          </table:table-cell>
          <table:table-cell table:style-name="Таблица5.D2" office:value-type="string">
            <text:p text:style-name="P75">0</text:p>
          </table:table-cell>
          <table:table-cell table:style-name="Таблица5.D2" office:value-type="string">
            <text:p text:style-name="P73">100%</text:p>
          </table:table-cell>
          <table:table-cell table:style-name="Таблица5.D2" office:value-type="string">
            <text:p text:style-name="P73">100%</text:p>
          </table:table-cell>
          <table:table-cell table:style-name="Таблица5.D2" office:value-type="string">
            <text:p text:style-name="P73">100%</text:p>
          </table:table-cell>
          <table:table-cell table:style-name="Таблица5.D2" office:value-type="string">
            <text:p text:style-name="P74">100%</text:p>
          </table:table-cell>
          <table:table-cell table:style-name="Таблица5.H3" office:value-type="string">
            <text:p text:style-name="P94">МУ СЗН (Уватский, Вагайский районы),</text:p>
            <text:p text:style-name="P95">АУ КЦСОН <text:span text:style-name="T520">Уват</text:span>ского района,</text:p>
            <text:p text:style-name="P96">ОМВД России по <text:soft-page-break/>Уватскому району</text:p>
            <text:p text:style-name="P98">Тобольский межмуниципальный филиал ФКУ УИИ УФСИН (дислокация г. Тобольск)</text:p>
          </table:table-cell>
        </table:table-row>
        <table:table-row>
          <table:table-cell table:style-name="Таблица5.D2" office:value-type="string">
            <text:p text:style-name="P72"/>
          </table:table-cell>
          <table:table-cell table:style-name="Таблица5.D2" office:value-type="string">
            <text:p text:style-name="P101">Показатель № <text:span text:style-name="T521">4</text:span></text:p>
            <text:p text:style-name="P206"><text:span text:style-name="Font_20_Style44"><text:span text:style-name="T413">Количество р</text:span></text:span><text:span text:style-name="Font_20_Style44"><text:span text:style-name="T412">азмещен</text:span></text:span><text:span text:style-name="Font_20_Style44"><text:span text:style-name="T413">ных</text:span></text:span><text:span text:style-name="Font_20_Style44"><text:span text:style-name="T412"> </text:span></text:span><text:soft-page-break/><text:span text:style-name="Font_20_Style44"><text:span text:style-name="T412">материалов антитеррористи-ческой направленности </text:span></text:span><text:span text:style-name="Font_20_Style44"><text:span text:style-name="T414">(</text:span></text:span><text:span text:style-name="Font_20_Style45"><text:span text:style-name="T397">на телевидении, в печати, на радиостанциях, в информаци-онных агентствах,</text:span></text:span><text:span text:style-name="Font_20_Style44"><text:span text:style-name="T412"> </text:span></text:span><text:span text:style-name="Font_20_Style45"><text:span text:style-name="T397">в сети Интернет </text:span></text:span><text:span text:style-name="Font_20_Style45"><text:span text:style-name="T398">и на наружных средствах рекламы</text:span></text:span><text:span text:style-name="Font_20_Style44"><text:span text:style-name="T414">)</text:span></text:span></text:p>
          </table:table-cell>
          <table:table-cell table:style-name="Таблица5.D2" office:value-type="string">
            <text:p text:style-name="P75">9</text:p>
          </table:table-cell>
          <table:table-cell table:style-name="Таблица5.D2" office:value-type="string">
            <text:p text:style-name="P74">9</text:p>
          </table:table-cell>
          <table:table-cell table:style-name="Таблица5.D2" office:value-type="string">
            <text:p text:style-name="P74">9</text:p>
          </table:table-cell>
          <table:table-cell table:style-name="Таблица5.D2" office:value-type="string">
            <text:p text:style-name="P74">9</text:p>
          </table:table-cell>
          <table:table-cell table:style-name="Таблица5.D2" office:value-type="string">
            <text:p text:style-name="P74">9</text:p>
          </table:table-cell>
          <table:table-cell table:style-name="Таблица5.H3" office:value-type="string">
            <text:p text:style-name="P99"><text:span text:style-name="T518">Пресс-служба администрации </text:span><text:soft-page-break/><text:span text:style-name="T518">Уватского МР, <text:s text:c="4"/>АНО ИИЦ <text:s/></text:span>«<text:span text:style-name="T522">Уватские известия</text:span>», <text:s text:c="9"/><text:span text:style-name="T271">АТК Уватского МР</text:span></text:p>
          </table:table-cell>
        </table:table-row>
        <table:table-row>
          <table:table-cell table:style-name="Таблица5.D2" office:value-type="string">
            <text:p text:style-name="P72"/>
          </table:table-cell>
          <table:table-cell table:style-name="Таблица5.D2" office:value-type="string">
            <text:p text:style-name="P102"><text:span text:style-name="Font_20_Style44"><text:span text:style-name="T470">Показатель № </text:span></text:span><text:span text:style-name="Font_20_Style44"><text:span text:style-name="T471">5</text:span></text:span></text:p>
            <text:p text:style-name="P205"><text:span text:style-name="Font_20_Style44"><text:span text:style-name="T447">И</text:span></text:span><text:span text:style-name="Font_20_Style44"><text:span text:style-name="T448">зготовлено </text:span></text:span><text:span text:style-name="Font_20_Style44"><text:span text:style-name="T447">(количество/тираж) </text:span></text:span><text:span text:style-name="Font_20_Style45"><text:span text:style-name="T458">средств наружной рекламы и наглядно-агитационной продукции </text:span></text:span><text:span text:style-name="Font_20_Style45"><text:span text:style-name="T459">(</text:span></text:span><text:span text:style-name="Font_20_Style44"><text:span text:style-name="T449">количеств</text:span></text:span><text:span text:style-name="Font_20_Style44"><text:span text:style-name="T450">о</text:span></text:span><text:span text:style-name="Font_20_Style44"><text:span text:style-name="T449"> изготовленной и распространенной </text:span></text:span><text:span text:style-name="Font_20_Style44"><text:span text:style-name="T451">агитационной продукции</text:span></text:span><text:span text:style-name="Font_20_Style44"><text:span text:style-name="T452">)</text:span></text:span></text:p>
          </table:table-cell>
          <table:table-cell table:style-name="Таблица5.D2" office:value-type="string">
            <text:p text:style-name="P75">0</text:p>
          </table:table-cell>
          <table:table-cell table:style-name="Таблица5.D2" office:value-type="string">
            <text:p text:style-name="P74">0</text:p>
          </table:table-cell>
          <table:table-cell table:style-name="Таблица5.D2" office:value-type="string">
            <text:p text:style-name="P74">0</text:p>
          </table:table-cell>
          <table:table-cell table:style-name="Таблица5.D2" office:value-type="string">
            <text:p text:style-name="P74">0</text:p>
          </table:table-cell>
          <table:table-cell table:style-name="Таблица5.D2" office:value-type="string">
            <text:p text:style-name="P74">0</text:p>
          </table:table-cell>
          <table:table-cell table:style-name="Таблица5.H3" office:value-type="string">
            <text:p text:style-name="P99"><text:span text:style-name="T518">Пресс-служба администрации Уватского МР, <text:s text:c="4"/>АНО ИИЦ <text:s/></text:span>«<text:span text:style-name="T522">Уватские известия</text:span>», <text:s text:c="9"/><text:span text:style-name="T271">АТК Уватского МР</text:span></text:p>
          </table:table-cell>
        </table:table-row>
        <table:table-row>
          <table:table-cell table:style-name="Таблица5.H3" table:number-columns-spanned="8" office:value-type="string">
            <text:p text:style-name="P71">Задача № <text:s/><text:span text:style-name="T515">3</text:span></text:p>
            <text:p text:style-name="P265"><text:span text:style-name="T300">Обеспечение выполнения требований к антитеррористической защищенности </text:span><text:span text:style-name="T310">потенциальных </text:span><text:span text:style-name="T300">объектов </text:span><text:span text:style-name="T310">террористических посягательств</text:span><text:span text:style-name="T300">, находящихся в муниципальной собственности, а также в ведении </text:span><text:span text:style-name="T312">Уватского муниципальн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D2" office:value-type="string">
            <text:p text:style-name="P72"/>
          </table:table-cell>
          <table:table-cell table:style-name="Таблица5.D2" office:value-type="string">
            <text:p text:style-name="P80">Показатель 1</text:p>
            <text:p text:style-name="P191"><text:span text:style-name="T262">Д</text:span><text:span text:style-name="T258">оля</text:span><text:span text:style-name="T264"> </text:span><text:span text:style-name="T269">обследованных, </text:span><text:span text:style-name="T258">кате-горированных</text:span><text:span text:style-name="T264"> </text:span><text:span text:style-name="T258">и</text:span><text:span text:style-name="T264"> </text:span><text:span text:style-name="T258">паспортизи-рованных</text:span><text:span text:style-name="T264"> </text:span><text:span text:style-name="T258">потенциальных</text:span><text:span text:style-name="T264"> </text:span><text:span text:style-name="T258">объектов</text:span><text:span text:style-name="T264"> </text:span><text:span text:style-name="T258">террористических</text:span><text:span text:style-name="T264"> </text:span><text:span text:style-name="T258">посягательств</text:span><text:span text:style-name="T264"> </text:span><text:span text:style-name="T270">от</text:span><text:span text:style-name="T258"> </text:span><text:span text:style-name="T262">общего количества </text:span><text:span text:style-name="T258">потенциальных</text:span><text:span text:style-name="T264"> </text:span><text:span text:style-name="T258">объектов</text:span><text:span text:style-name="T264"> </text:span><text:span text:style-name="T258">террористических</text:span><text:span text:style-name="T264"> </text:span><text:span text:style-name="T258">посягательств, </text:span><text:span text:style-name="T262">находящихся на территории </text:span><text:span text:style-name="T263">Уватского </text:span><text:span text:style-name="T262">муниципального района, </text:span><text:span text:style-name="T259">в том числе:</text:span></text:p>
            <text:p text:style-name="P225"><text:span text:style-name="T250">- </text:span><text:span text:style-name="T253">ММПЛ</text:span><text:span text:style-name="T250"> </text:span><text:span text:style-name="T254">(постановление Правительства РФ </text:span><text:span text:style-name="T250">от </text:span><text:soft-page-break/><text:span text:style-name="T250">25.03.2015 № 272</text:span><text:span text:style-name="T254">)</text:span><text:span text:style-name="T250">;</text:span></text:p>
            <text:p text:style-name="P226"><text:span text:style-name="T252">- объектов водоснабжения и водоотведения </text:span><text:span text:style-name="T254">(постано-вление Правительства РФ </text:span><text:span text:style-name="T252">от 23.12.2016 № 1467</text:span><text:span text:style-name="T255">)</text:span><text:span text:style-name="T252">;</text:span></text:p>
            <text:p text:style-name="P226"><text:span text:style-name="T252">- объектов (территорий) здравоохранения </text:span><text:span text:style-name="T254">(постано</text:span><text:span text:style-name="T253">-</text:span><text:span text:style-name="T254">вление Правительства РФ </text:span><text:span text:style-name="T252">от 13.01.2017 № 8);</text:span></text:p>
            <text:p text:style-name="P226"><text:span text:style-name="T252">- объектов (территорий) социальной защиты </text:span><text:span text:style-name="T254">(постано-вление Правительства РФ </text:span><text:span text:style-name="T252">от 13.05.2016 № 410);</text:span></text:p>
            <text:p text:style-name="P226"><text:span text:style-name="T252">- объектов (территорий) культуры </text:span><text:span text:style-name="T254">(постановление Правительства РФ </text:span><text:span text:style-name="T252">от 11.02.2017 № 176);</text:span></text:p>
            <text:p text:style-name="P226"><text:span text:style-name="T252">- объектов (территорий) образования </text:span><text:span text:style-name="T254">(постановление Правительства РФ </text:span><text:span text:style-name="T252">от 07.10.2017 № 1235);</text:span></text:p>
            <text:p text:style-name="P226"><text:span text:style-name="T252">- </text:span><text:span text:style-name="T294">гостиниц и иных средств размещения </text:span><text:span text:style-name="T295">(постановление Правительства РФ </text:span><text:span text:style-name="T252">от 14.04.2017 № 447</text:span><text:span text:style-name="T255">)</text:span><text:span text:style-name="T294">;</text:span></text:p>
            <text:p text:style-name="P226"><text:span text:style-name="T294">- объектов спорта </text:span><text:span text:style-name="T295">(постано-вление Правительства РФ </text:span><text:span text:style-name="T294">от 06.03.2015 № 202</text:span><text:span text:style-name="T296">)</text:span><text:span text:style-name="T294">;</text:span></text:p>
            <text:p text:style-name="P226"><text:span text:style-name="T294">- объектов </text:span><text:span text:style-name="T296">сельского хозяйства</text:span><text:span text:style-name="T294"> </text:span><text:span text:style-name="T295">(постановление Правительства РФ </text:span><text:span text:style-name="T294">от 13.07.2017 № 836)»</text:span></text:p>
            <text:p text:style-name="P227"><text:span text:style-name="T294">- торговых объектов </text:span><text:span text:style-name="T295">(поста-новление Правительства РФ </text:span><text:soft-page-break/><text:span text:style-name="T294">от 19.10.2017 № 1273)</text:span></text:p>
          </table:table-cell>
          <table:table-cell table:style-name="Таблица5.D2" office:value-type="string">
            <text:p text:style-name="P126">100%</text:p>
          </table:table-cell>
          <table:table-cell table:style-name="Таблица5.D2" office:value-type="string">
            <text:p text:style-name="P73">100%</text:p>
          </table:table-cell>
          <table:table-cell table:style-name="Таблица5.D2" office:value-type="string">
            <text:p text:style-name="P73">100%</text:p>
          </table:table-cell>
          <table:table-cell table:style-name="Таблица5.D2" office:value-type="string">
            <text:p text:style-name="P73">100%</text:p>
          </table:table-cell>
          <table:table-cell table:style-name="Таблица5.D2" office:value-type="string">
            <text:p text:style-name="P74">100%</text:p>
          </table:table-cell>
          <table:table-cell table:style-name="Таблица5.H3" office:value-type="string">
            <text:p text:style-name="P100">АТК Уватского МР</text:p>
          </table:table-cell>
        </table:table-row>
        <table:table-row>
          <table:table-cell table:style-name="Таблица5.D2" office:value-type="string">
            <text:p text:style-name="P72"/>
          </table:table-cell>
          <table:table-cell table:style-name="Таблица5.D2" office:value-type="string">
            <text:p text:style-name="P80">Показатель № <text:span text:style-name="T523">2</text:span></text:p>
          </table:table-cell>
          <table:table-cell table:style-name="Таблица5.D2" office:value-type="string">
            <text:p text:style-name="P72"/>
          </table:table-cell>
          <table:table-cell table:style-name="Таблица5.D2" office:value-type="string">
            <text:p text:style-name="P72"/>
          </table:table-cell>
          <table:table-cell table:style-name="Таблица5.D2" office:value-type="string">
            <text:p text:style-name="P72"/>
          </table:table-cell>
          <table:table-cell table:style-name="Таблица5.D2" office:value-type="string">
            <text:p text:style-name="P72"/>
          </table:table-cell>
          <table:table-cell table:style-name="Таблица5.D2" office:value-type="string">
            <text:p text:style-name="P72"/>
          </table:table-cell>
          <table:table-cell table:style-name="Таблица5.H3" office:value-type="string">
            <text:p text:style-name="P72"/>
          </table:table-cell>
        </table:table-row>
        <table:table-row>
          <table:table-cell table:style-name="Таблица5.D2" office:value-type="string">
            <text:p text:style-name="P72"/>
          </table:table-cell>
          <table:table-cell table:style-name="Таблица5.D2" office:value-type="string">
            <text:p text:style-name="P192"><text:span text:style-name="T235">Д</text:span><text:span text:style-name="T236">оля</text:span><text:span text:style-name="T244"> </text:span><text:span text:style-name="T236">потенциальных</text:span><text:span text:style-name="T244"> </text:span><text:span text:style-name="T236">объ-ектов</text:span><text:span text:style-name="T244"> </text:span><text:span text:style-name="T236">террористических</text:span><text:span text:style-name="T244"> </text:span><text:span text:style-name="T236">пося-гательств, </text:span><text:span text:style-name="T231">соответствующих требованиям </text:span><text:span text:style-name="T237">к их </text:span><text:span text:style-name="T231">антитер-рористической защищенности</text:span><text:span text:style-name="T244"> </text:span><text:span text:style-name="T243">от</text:span><text:span text:style-name="T236"> </text:span><text:span text:style-name="T235">общего количества </text:span><text:span text:style-name="T236">потен-циальных</text:span><text:span text:style-name="T244"> </text:span><text:span text:style-name="T236">объектов</text:span><text:span text:style-name="T244"> </text:span><text:span text:style-name="T236">террори-стических</text:span><text:span text:style-name="T244"> </text:span><text:span text:style-name="T236">посягательств, </text:span><text:span text:style-name="T235">находящихся на территории </text:span><text:span text:style-name="T240">Уватского </text:span><text:span text:style-name="T235">муниципального района, </text:span><text:span text:style-name="T239">в том числе:</text:span></text:p>
            <text:p text:style-name="P225"><text:span text:style-name="T250">- </text:span><text:span text:style-name="T253">ММПЛ</text:span><text:span text:style-name="T250"> </text:span><text:span text:style-name="T254">(постановление Правительства РФ </text:span><text:span text:style-name="T250">от 25.03.2015 № 272</text:span><text:span text:style-name="T254">)</text:span><text:span text:style-name="T250">;</text:span></text:p>
            <text:p text:style-name="P226"><text:span text:style-name="T252">- объектов водоснабжения и водоотведения </text:span><text:span text:style-name="T254">(постано-вление Правительства РФ </text:span><text:span text:style-name="T252">от 23.12.2016 № 1467</text:span><text:span text:style-name="T255">)</text:span><text:span text:style-name="T252">;</text:span></text:p>
            <text:p text:style-name="P226"><text:span text:style-name="T252">- объектов (территорий) здравоохранения </text:span><text:span text:style-name="T254">(постано-вление Правительства РФ </text:span><text:span text:style-name="T252">от 13.01.2017 № 8);</text:span></text:p>
            <text:p text:style-name="P226"><text:span text:style-name="T252">- объектов (территорий) социальной защиты </text:span><text:span text:style-name="T254">(постано-вление Правительства РФ </text:span><text:span text:style-name="T252">от 13.05.2016 № 410);</text:span></text:p>
            <text:p text:style-name="P226"><text:span text:style-name="T252">- объектов (территорий) культуры </text:span><text:span text:style-name="T254">(постановление Правительства РФ </text:span><text:span text:style-name="T252">от 11.02.2017 № 176);</text:span></text:p>
            <text:p text:style-name="P226"><text:span text:style-name="T252">- объектов (территорий) </text:span><text:soft-page-break/><text:span text:style-name="T252">образования </text:span><text:span text:style-name="T254">(постановление Правительства РФ </text:span><text:span text:style-name="T252">от 07.10.2017 № 1235);</text:span></text:p>
            <text:p text:style-name="P226"><text:span text:style-name="T252">- </text:span><text:span text:style-name="T294">гостиниц и иных средств размещения </text:span><text:span text:style-name="T295">(постановление Правительства РФ </text:span><text:span text:style-name="T252">от 14.04.2017 № 447</text:span><text:span text:style-name="T255">)</text:span><text:span text:style-name="T294">;</text:span></text:p>
            <text:p text:style-name="P226"><text:span text:style-name="T294">- объектов спорта </text:span><text:span text:style-name="T295">(постано-вление Правительства РФ </text:span><text:span text:style-name="T294">от 06.03.2015 № 202</text:span><text:span text:style-name="T296">)</text:span><text:span text:style-name="T294">;</text:span></text:p>
            <text:p text:style-name="P226"><text:span text:style-name="T294">- объектов </text:span><text:span text:style-name="T296">сельского хозяйства</text:span><text:span text:style-name="T294"> </text:span><text:span text:style-name="T295">(постановление Правительства РФ </text:span><text:span text:style-name="T294">от 13.07.2017 № 836)»</text:span></text:p>
            <text:p text:style-name="P193"><text:span text:style-name="T241">- торговых объектов </text:span><text:span text:style-name="T242">(поста-новление Правительства РФ </text:span><text:span text:style-name="T241">от 19.10.2017 № 1273)</text:span></text:p>
          </table:table-cell>
          <table:table-cell table:style-name="Таблица5.D2" office:value-type="string">
            <text:p text:style-name="P76">52%</text:p>
          </table:table-cell>
          <table:table-cell table:style-name="Таблица5.D2" office:value-type="string">
            <text:p text:style-name="P73"><text:span text:style-name="T518">52</text:span>%</text:p>
          </table:table-cell>
          <table:table-cell table:style-name="Таблица5.D2" office:value-type="string">
            <text:p text:style-name="P73"><text:span text:style-name="T518">52</text:span>%</text:p>
          </table:table-cell>
          <table:table-cell table:style-name="Таблица5.D2" office:value-type="string">
            <text:p text:style-name="P73"><text:span text:style-name="T518">52</text:span>%</text:p>
          </table:table-cell>
          <table:table-cell table:style-name="Таблица5.D2" office:value-type="string">
            <text:p text:style-name="P74">52%</text:p>
          </table:table-cell>
          <table:table-cell table:style-name="Таблица5.H3" office:value-type="string">
            <text:p text:style-name="P100">АТК Уватского МР</text:p>
          </table:table-cell>
        </table:table-row>
        <table:table-row>
          <table:table-cell table:style-name="Таблица5.D2" office:value-type="string">
            <text:p text:style-name="P72"/>
          </table:table-cell>
          <table:table-cell table:style-name="Таблица5.D2" office:value-type="string">
            <text:p text:style-name="P89">Показатель № <text:span text:style-name="T524">3</text:span></text:p>
            <text:p text:style-name="P271"><text:span text:style-name="T248">Ко</text:span><text:span text:style-name="T247">личество проведенных в соответствии с планом </text:span><text:span text:style-name="T248">прове-дения плановых и внеплано-вых проверок соблюдени</text:span><text:span text:style-name="T247">я правообладателями </text:span><text:span text:style-name="T249">ММПЛ</text:span><text:span text:style-name="T248"> </text:span><text:span text:style-name="T239">(постановление Правитель-ства РФ </text:span><text:span text:style-name="T234">от 25.03.2015 № 272</text:span><text:span text:style-name="T239">) </text:span><text:span text:style-name="T248">требований </text:span><text:span text:style-name="T247">к их </text:span><text:span text:style-name="T248">антитерро-ристической защищенности</text:span></text:p>
          </table:table-cell>
          <table:table-cell table:style-name="Таблица5.D2" office:value-type="string">
            <text:p text:style-name="P76">5</text:p>
          </table:table-cell>
          <table:table-cell table:style-name="Таблица5.D2" office:value-type="string">
            <text:p text:style-name="P74">5</text:p>
          </table:table-cell>
          <table:table-cell table:style-name="Таблица5.D2" office:value-type="string">
            <text:p text:style-name="P74">5</text:p>
          </table:table-cell>
          <table:table-cell table:style-name="Таблица5.D2" office:value-type="string">
            <text:p text:style-name="P74">5</text:p>
          </table:table-cell>
          <table:table-cell table:style-name="Таблица5.D2" office:value-type="string">
            <text:p text:style-name="P74">5</text:p>
          </table:table-cell>
          <table:table-cell table:style-name="Таблица5.H3" office:value-type="string">
            <text:p text:style-name="P100">АТК Уватского МР</text:p>
          </table:table-cell>
        </table:table-row>
        <table:table-row>
          <table:table-cell table:style-name="Таблица5.H3" table:number-columns-spanned="8" office:value-type="string">
            <text:p text:style-name="P71">Задача № <text:span text:style-name="T515">4</text:span></text:p>
            <text:p text:style-name="P261">Осуществление мероприятий по заблаговременной подготовке муниципальных сил и средств к минимизации и (или) ликвидации последствий террористических проявл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D2" office:value-type="string">
            <text:p text:style-name="P72"/>
          </table:table-cell>
          <table:table-cell table:style-name="Таблица5.D2" office:value-type="string">
            <text:p text:style-name="P80">Показатель 1</text:p>
            <text:p text:style-name="P194"><text:span text:style-name="T333">Количество проведенных </text:span><text:span text:style-name="T334">Уватским муниципальным </text:span><text:soft-page-break/><text:span text:style-name="T334">районом</text:span><text:span text:style-name="T333"> занятий и (или) тренировок </text:span><text:span text:style-name="T335">с</text:span><text:span text:style-name="T337"> </text:span><text:span text:style-name="T335">целью</text:span><text:span text:style-name="T337"> </text:span><text:span text:style-name="T335">повышения</text:span><text:span text:style-name="T337"> </text:span><text:span text:style-name="T335">готовности</text:span><text:span text:style-name="T337"> </text:span><text:span text:style-name="T335">и</text:span><text:span text:style-name="T337"> </text:span><text:span text:style-name="T335">отработки</text:span><text:span text:style-name="T337"> </text:span><text:span text:style-name="T335">взаимодействия</text:span><text:span text:style-name="T337"> </text:span><text:span text:style-name="T335">при</text:span><text:span text:style-name="T337"> </text:span><text:span text:style-name="T335">осуществлении</text:span><text:span text:style-name="T337"> </text:span><text:span text:style-name="T335">мер</text:span><text:span text:style-name="T337"> </text:span><text:span text:style-name="T335">по</text:span><text:span text:style-name="T337"> </text:span><text:span text:style-name="T335">противодействию</text:span><text:span text:style-name="T337"> </text:span><text:span text:style-name="T335">терроризму. </text:span><text:span text:style-name="T336">Их доля от запланированных</text:span></text:p>
          </table:table-cell>
          <table:table-cell table:style-name="Таблица5.D2" office:value-type="string">
            <text:p text:style-name="P127">3</text:p>
          </table:table-cell>
          <table:table-cell table:style-name="Таблица5.D2" office:value-type="string">
            <text:p text:style-name="P74">3</text:p>
          </table:table-cell>
          <table:table-cell table:style-name="Таблица5.D2" office:value-type="string">
            <text:p text:style-name="P74">3</text:p>
          </table:table-cell>
          <table:table-cell table:style-name="Таблица5.D2" office:value-type="string">
            <text:p text:style-name="P74">3</text:p>
          </table:table-cell>
          <table:table-cell table:style-name="Таблица5.D2" office:value-type="string">
            <text:p text:style-name="P74">3</text:p>
          </table:table-cell>
          <table:table-cell table:style-name="Таблица5.H3" office:value-type="string">
            <text:p text:style-name="P100">АТК Уватского МР</text:p>
          </table:table-cell>
        </table:table-row>
        <table:table-row>
          <table:table-cell table:style-name="Таблица5.D2" office:value-type="string">
            <text:p text:style-name="P72"/>
          </table:table-cell>
          <table:table-cell table:style-name="Таблица5.D2" office:value-type="string">
            <text:p text:style-name="P80">Показатель № <text:span text:style-name="T525">2</text:span></text:p>
          </table:table-cell>
          <table:table-cell table:style-name="Таблица5.D2" office:value-type="string">
            <text:p text:style-name="P72"/>
          </table:table-cell>
          <table:table-cell table:style-name="Таблица5.D2" office:value-type="string">
            <text:p text:style-name="P72"/>
          </table:table-cell>
          <table:table-cell table:style-name="Таблица5.D2" office:value-type="string">
            <text:p text:style-name="P72"/>
          </table:table-cell>
          <table:table-cell table:style-name="Таблица5.D2" office:value-type="string">
            <text:p text:style-name="P72"/>
          </table:table-cell>
          <table:table-cell table:style-name="Таблица5.D2" office:value-type="string">
            <text:p text:style-name="P72"/>
          </table:table-cell>
          <table:table-cell table:style-name="Таблица5.H3" office:value-type="string">
            <text:p text:style-name="P72"/>
          </table:table-cell>
        </table:table-row>
        <table:table-row>
          <table:table-cell table:style-name="Таблица5.D2" office:value-type="string">
            <text:p text:style-name="P72"/>
          </table:table-cell>
          <table:table-cell table:style-name="Таблица5.D2" office:value-type="string">
            <text:p text:style-name="P193"><text:span text:style-name="T360">К</text:span><text:span text:style-name="T351">оличество</text:span><text:span text:style-name="T364"> </text:span><text:span text:style-name="T351">муниципаль-ных</text:span><text:span text:style-name="T364"> </text:span><text:span text:style-name="T351">органов</text:span><text:span text:style-name="T364"> </text:span><text:span text:style-name="T351">и</text:span><text:span text:style-name="T364"> </text:span><text:span text:style-name="T351">учреждений</text:span><text:span text:style-name="T364">, </text:span><text:span text:style-name="T351">участвовавших</text:span><text:span text:style-name="T364"> </text:span><text:span text:style-name="T351">в</text:span><text:span text:style-name="T364"> </text:span><text:span text:style-name="T351">учениях</text:span><text:span text:style-name="T364"> </text:span><text:span text:style-name="T367">антитеррористического харак-тера </text:span><text:span text:style-name="T351">с</text:span><text:span text:style-name="T364"> </text:span><text:span text:style-name="T351">целью</text:span><text:span text:style-name="T364"> </text:span><text:span text:style-name="T351">повышения</text:span><text:span text:style-name="T364"> </text:span><text:span text:style-name="T351">готовности</text:span><text:span text:style-name="T364"> </text:span><text:span text:style-name="T351">и</text:span><text:span text:style-name="T364"> </text:span><text:span text:style-name="T351">отработки</text:span><text:span text:style-name="T364"> </text:span><text:span text:style-name="T351">взаи-модействия</text:span><text:span text:style-name="T364"> </text:span><text:span text:style-name="T351">при</text:span><text:span text:style-name="T364"> </text:span><text:span text:style-name="T351">осуществле-нии</text:span><text:span text:style-name="T364"> </text:span><text:span text:style-name="T351">мер</text:span><text:span text:style-name="T364"> </text:span><text:span text:style-name="T351">по</text:span><text:span text:style-name="T364"> </text:span><text:span text:style-name="T351">противодействию</text:span><text:span text:style-name="T364"> </text:span><text:span text:style-name="T351">терроризму. </text:span><text:span text:style-name="T361">Их доля от общего количества муници-пальных органов и учреж-дений, участвующих в проти-водействии терроризму</text:span></text:p>
          </table:table-cell>
          <table:table-cell table:style-name="Таблица5.D2" office:value-type="string">
            <text:p text:style-name="P76">1</text:p>
          </table:table-cell>
          <table:table-cell table:style-name="Таблица5.D2" office:value-type="string">
            <text:p text:style-name="P74">1</text:p>
          </table:table-cell>
          <table:table-cell table:style-name="Таблица5.D2" office:value-type="string">
            <text:p text:style-name="P74">1</text:p>
          </table:table-cell>
          <table:table-cell table:style-name="Таблица5.D2" office:value-type="string">
            <text:p text:style-name="P74">1</text:p>
          </table:table-cell>
          <table:table-cell table:style-name="Таблица5.D2" office:value-type="string">
            <text:p text:style-name="P74">1</text:p>
          </table:table-cell>
          <table:table-cell table:style-name="Таблица5.H3" office:value-type="string">
            <text:p text:style-name="P100">АТК Уватского МР</text:p>
          </table:table-cell>
        </table:table-row>
      </table:table>
      <text:p text:style-name="P255"/>
      <text:p text:style-name="P146"/>
      <text:p text:style-name="P1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13" svg:font-family="13"/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margin-top="0.494cm" fo:margin-bottom="0.109cm" loext:contextual-spacing="false" fo:text-align="justify" style:justify-single-word="false" fo:text-indent="1.251cm" style:auto-text-indent="false"/>
      <style:text-properties fo:color="#000000" fo:font-size="24pt" fo:font-weight="bold" style:letter-kerning="true" style:font-size-asian="24pt" style:font-weight-asian="bold" style:font-size-complex="24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p2" style:family="paragraph" style:parent-style-name="Standard">
      <style:paragraph-properties fo:margin-top="0.494cm" fo:margin-bottom="0.494cm" loext:contextual-spacing="false"/>
    </style:style>
    <style:style style:name="p4" style:family="paragraph" style:parent-style-name="Standard">
      <style:paragraph-properties fo:margin-top="0.494cm" fo:margin-bottom="0.494cm" loext:contextual-spacing="false"/>
    </style:style>
    <style:style style:name="p6" style:family="paragraph" style:parent-style-name="Standard">
      <style:paragraph-properties fo:margin-top="0.494cm" fo:margin-bottom="0.494cm" loext:contextual-spacing="false"/>
    </style:style>
    <style:style style:name="p7" style:family="paragraph" style:parent-style-name="Standard">
      <style:paragraph-properties fo:margin-top="0.494cm" fo:margin-bottom="0.494cm" loext:contextual-spacing="false"/>
    </style:style>
    <style:style style:name="p8" style:family="paragraph" style:parent-style-name="Standard">
      <style:paragraph-properties fo:margin-top="0.494cm" fo:margin-bottom="0.494cm" loext:contextual-spacing="false"/>
    </style:style>
    <style:style style:name="p9" style:family="paragraph" style:parent-style-name="Standard">
      <style:paragraph-properties fo:margin-top="0.494cm" fo:margin-bottom="0.494cm" loext:contextual-spacing="false"/>
    </style:style>
    <style:style style:name="p10" style:family="paragraph" style:parent-style-name="Standard">
      <style:paragraph-properties fo:margin-top="0.494cm" fo:margin-bottom="0.494cm" loext:contextual-spacing="false"/>
    </style:style>
    <style:style style:name="p1" style:family="paragraph" style:parent-style-name="Standard">
      <style:paragraph-properties fo:margin-top="0.494cm" fo:margin-bottom="0.494cm" loext:contextual-spacing="false"/>
    </style:style>
    <style:style style:name="p14" style:family="paragraph" style:parent-style-name="Standard">
      <style:paragraph-properties fo:margin-top="0.494cm" fo:margin-bottom="0.494cm" loext:contextual-spacing="false"/>
    </style:style>
    <style:style style:name="p15" style:family="paragraph" style:parent-style-name="Standard">
      <style:paragraph-properties fo:margin-top="0.494cm" fo:margin-bottom="0.494cm" loext:contextual-spacing="false"/>
    </style:style>
    <style:style style:name="p16" style:family="paragraph" style:parent-style-name="Standard">
      <style:paragraph-properties fo:margin-top="0.494cm" fo:margin-bottom="0.494cm" loext:contextual-spacing="false"/>
    </style:style>
    <style:style style:name="p17" style:family="paragraph" style:parent-style-name="Standard">
      <style:paragraph-properties fo:margin-top="0.494cm" fo:margin-bottom="0.494cm" loext:contextual-spacing="false"/>
    </style:style>
    <style:style style:name="p18" style:family="paragraph" style:parent-style-name="Standard">
      <style:paragraph-properties fo:margin-top="0.494cm" fo:margin-bottom="0.494cm" loext:contextual-spacing="false"/>
    </style:style>
    <style:style style:name="p19" style:family="paragraph" style:parent-style-name="Standard">
      <style:paragraph-properties fo:margin-top="0.494cm" fo:margin-bottom="0.494cm" loext:contextual-spacing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left="0cm" fo:margin-right="0cm" fo:margin-top="0.494cm" fo:margin-bottom="0.25cm" loext:contextual-spacing="false" fo:line-height="120%" fo:text-align="justify" style:justify-single-word="false" fo:text-indent="1.251cm" style:auto-text-indent="false"/>
      <style:text-properties fo:color="#000000"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Title" style:family="paragraph">
      <style:paragraph-properties fo:orphans="0" fo:widows="0" style:text-autospace="none"/>
      <style:text-properties style:use-window-font-color="true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ConsPlusNormal" style:family="paragraph">
      <style:paragraph-properties fo:orphans="0" fo:widows="0" style:text-autospace="none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28" style:family="paragraph" style:parent-style-name="Standard" style:default-outline-level="">
      <style:paragraph-properties fo:line-height="0.432cm" fo:text-align="center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Style23" style:family="paragraph" style:parent-style-name="Standard" style:default-outline-level="">
      <style:paragraph-properties fo:line-height="0.432cm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Style25" style:family="paragraph" style:parent-style-name="Standard" style:default-outline-level="">
      <style:paragraph-properties fo:line-height="0.427cm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s1" style:family="text" style:parent-style-name="Основной_20_шрифт_20_абзаца1"/>
    <style:style style:name="s2" style:family="text" style:parent-style-name="Основной_20_шрифт_20_абзаца1"/>
    <style:style style:name="s3" style:family="text" style:parent-style-name="Основной_20_шрифт_20_абзаца1"/>
    <style:style style:name="s4" style:family="text" style:parent-style-name="Основной_20_шрифт_20_абзаца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Заголовок_20_1_20_Знак" style:display-name="Заголовок 1 Знак" style:family="text">
      <style:text-properties fo:color="#000000" fo:font-size="24pt" fo:font-weight="bold" style:letter-kerning="true" style:font-size-asian="24pt" style:font-weight-asian="bold" style:font-size-complex="24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Font_20_Style45" style:display-name="Font Style45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Font_20_Style44" style:display-name="Font Style44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Ветта</meta:initial-creator>
    <meta:creation-date>2018-03-15T07:51:00</meta:creation-date>
    <dc:date>2019-12-10T17:08:20.551000000</dc:date>
    <meta:print-date>2018-04-10T16:14:00</meta:print-date>
    <meta:editing-cycles>21</meta:editing-cycles>
    <meta:editing-duration>PT5H46M21S</meta:editing-duration>
    <meta:generator>LibreOffice/6.0.1.1$Windows_x86 LibreOffice_project/60bfb1526849283ce2491346ed2aa51c465abfe6</meta:generator>
    <meta:document-statistic meta:table-count="5" meta:image-count="1" meta:object-count="0" meta:page-count="35" meta:paragraph-count="629" meta:word-count="5484" meta:character-count="46289" meta:non-whitespace-character-count="41114"/>
  </office:meta>
</office:document-meta>
</file>